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Liberation Sans1" svg:font-family="'Liberation Sans', Arial"/>
    <style:font-face style:name="Mangal2" svg:font-family="Mangal"/>
    <style:font-face style:name="Liberation Sans" svg:font-family="'Liberation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fr" fo:country="FR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language="fr" fo:country="FR" officeooo:paragraph-rsid="001ee373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language="fr" fo:country="FR" officeooo:paragraph-rsid="0024d64a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language="fr" fo:country="FR" officeooo:paragraph-rsid="0029f0fc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language="fr" fo:country="FR" officeooo:rsid="00296761" officeooo:paragraph-rsid="00296761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language="fr" fo:country="FR" officeooo:rsid="003217a4" officeooo:paragraph-rsid="003217a4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language="fr" fo:country="FR" officeooo:rsid="0033c1f2" officeooo:paragraph-rsid="0033c1f2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language="fr" fo:country="FR" fo:font-weight="normal" officeooo:paragraph-rsid="001ee373" style:font-weight-asian="normal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/>
      <style:text-properties fo:language="fr" fo:country="FR" fo:font-weight="normal" officeooo:paragraph-rsid="00347756" style:font-weight-asian="normal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/>
      <style:text-properties fo:language="fr" fo:country="FR" fo:font-weight="normal" officeooo:paragraph-rsid="003587b7" style:font-weight-asian="normal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ee373"/>
    </style:style>
    <style:style style:name="P13" style:family="paragraph" style:parent-style-name="Standard">
      <style:paragraph-properties fo:text-align="justify" style:justify-single-word="false"/>
      <style:text-properties officeooo:paragraph-rsid="002afcef"/>
    </style:style>
    <style:style style:name="P14" style:family="paragraph" style:parent-style-name="Standard">
      <style:paragraph-properties fo:text-align="justify" style:justify-single-word="false"/>
      <style:text-properties officeooo:paragraph-rsid="0033393a"/>
    </style:style>
    <style:style style:name="P15" style:family="paragraph" style:parent-style-name="Standard">
      <style:paragraph-properties fo:text-align="justify" style:justify-single-word="false"/>
      <style:text-properties fo:text-transform="uppercase" fo:language="fr" fo:country="FR" fo:font-weight="bold" officeooo:paragraph-rsid="001ee373" style:font-weight-asian="bold" style:language-complex="zxx" style:country-complex="none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language="fr" fo:country="FR" fo:font-weight="normal" officeooo:paragraph-rsid="001ee373" style:font-weight-asian="normal" style:language-complex="zxx" style:country-complex="none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language="fr" fo:country="FR" fo:font-weight="normal" officeooo:rsid="003587b7" officeooo:paragraph-rsid="003587b7" style:font-weight-asian="normal" style:language-complex="zxx" style:country-complex="none" style:font-weight-complex="normal"/>
    </style:style>
    <style:style style:name="P18" style:family="paragraph" style:parent-style-name="Standard">
      <style:text-properties fo:font-variant="normal" fo:text-transform="none" fo:language="fr" fo:country="FR" officeooo:rsid="0023294d" officeooo:paragraph-rsid="0023294d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language="fr" fo:country="FR" officeooo:paragraph-rsid="001ee373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language="fr" fo:country="FR" officeooo:paragraph-rsid="003036da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language="fr" fo:country="FR" officeooo:paragraph-rsid="00347756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language="fr" fo:country="FR" officeooo:rsid="0025d596" officeooo:paragraph-rsid="0025d596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2pt" fo:language="fr" fo:country="FR" officeooo:rsid="002105f6" officeooo:paragraph-rsid="002105f6" style:letter-kerning="true" style:font-name-asian="Andale Sans UI" style:font-size-asian="12pt" style:language-asian="zh" style:country-asian="CN" style:font-name-complex="Times New Roman" style:font-size-complex="12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2pt" fo:language="fr" fo:country="FR" officeooo:rsid="002105f6" officeooo:paragraph-rsid="00262aad" style:letter-kerning="true" style:font-name-asian="Andale Sans UI" style:font-size-asian="12pt" style:language-asian="zh" style:country-asian="CN" style:font-name-complex="Times New Roman" style:font-size-complex="12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2pt" fo:language="fr" fo:country="FR" officeooo:rsid="002105f6" officeooo:paragraph-rsid="00273df7" style:letter-kerning="true" fo:background-color="transparent" style:font-name-asian="Andale Sans UI" style:font-size-asian="12pt" style:language-asian="zh" style:country-asian="CN" style:font-name-complex="Times New Roman" style:font-size-complex="12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font-size="12pt" fo:language="fr" fo:country="FR" officeooo:rsid="003036da" officeooo:paragraph-rsid="003036da" style:font-size-asian="12pt" style:font-size-complex="12pt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font-size="12pt" fo:language="fr" fo:country="FR" officeooo:paragraph-rsid="00330ab8" style:font-size-asian="12pt" style:font-size-complex="12pt" style:language-complex="zxx" style:country-complex="none"/>
    </style:style>
    <style:style style:name="P28" style:family="paragraph" style:parent-style-name="Standard">
      <style:paragraph-properties fo:text-align="justify" style:justify-single-word="false"/>
      <style:text-properties fo:font-variant="small-caps" fo:language="fr" fo:country="FR" officeooo:paragraph-rsid="001ee373" style:language-complex="zxx" style:country-complex="none"/>
    </style:style>
    <style:style style:name="P29" style:family="paragraph" style:parent-style-name="Standard">
      <style:paragraph-properties fo:text-align="justify" style:justify-single-word="false"/>
      <style:text-properties fo:font-variant="small-caps" fo:language="fr" fo:country="FR" officeooo:paragraph-rsid="003217a4" style:language-complex="zxx" style:country-complex="none"/>
    </style:style>
    <style:style style:name="P30" style:family="paragraph" style:parent-style-name="Standard">
      <style:paragraph-properties fo:text-align="justify" style:justify-single-word="false"/>
      <style:text-properties fo:font-variant="small-caps" fo:language="fr" fo:country="FR" officeooo:paragraph-rsid="0033393a" style:language-complex="zxx" style:country-complex="none"/>
    </style:style>
    <style:style style:name="P31" style:family="paragraph" style:parent-style-name="Standard">
      <style:paragraph-properties fo:text-align="justify" style:justify-single-word="false"/>
      <style:text-properties fo:font-variant="small-caps" fo:font-size="12pt" fo:language="fr" fo:country="FR" officeooo:paragraph-rsid="001ee373" style:font-size-asian="12pt" style:font-size-complex="12pt" style:language-complex="zxx" style:country-complex="none"/>
    </style:style>
    <style:style style:name="P32" style:family="paragraph" style:parent-style-name="Standard">
      <style:paragraph-properties fo:text-align="justify" style:justify-single-word="false"/>
      <style:text-properties fo:font-variant="small-caps" style:font-name="Times New Roman" fo:font-size="12pt" fo:language="fr" fo:country="FR" fo:font-weight="normal" officeooo:paragraph-rsid="001ee373" style:font-size-asian="12pt" style:font-weight-asian="normal" style:font-size-complex="12pt" style:language-complex="zxx" style:country-complex="none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1pt" officeooo:paragraph-rsid="001ee373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size="12pt" fo:language="fr" fo:country="FR" officeooo:paragraph-rsid="001ee373" style:font-size-asian="12pt" style:font-size-complex="12pt" style:language-complex="zxx" style:country-complex="none"/>
    </style:style>
    <style:style style:name="P35" style:family="paragraph" style:parent-style-name="Standard">
      <style:paragraph-properties fo:text-align="justify" style:justify-single-word="false"/>
      <style:text-properties fo:font-size="12pt" fo:language="fr" fo:country="FR" officeooo:paragraph-rsid="0023294d" style:font-size-asian="12pt" style:font-size-complex="12pt" style:language-complex="zxx" style:country-complex="none"/>
    </style:style>
    <style:style style:name="P36" style:family="paragraph" style:parent-style-name="Standard">
      <style:paragraph-properties fo:text-align="justify" style:justify-single-word="false"/>
      <style:text-properties fo:font-size="12pt" officeooo:paragraph-rsid="001ee373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language="fr" fo:country="FR" fo:font-weight="bold" officeooo:paragraph-rsid="001ee373" style:font-weight-asian="bold" style:language-complex="zxx" style:country-complex="none" style:font-weight-complex="bold"/>
    </style:style>
    <style:style style:name="P38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font-variant="small-caps" officeooo:paragraph-rsid="001ee373"/>
    </style:style>
    <style:style style:name="P39" style:family="paragraph" style:parent-style-name="Style_20_Titre_20_1_20__2b__20_Gras">
      <style:paragraph-properties fo:margin-top="0cm" fo:margin-bottom="0cm" loext:contextual-spacing="false" style:line-height-at-least="0.353cm" fo:text-align="justify" style:justify-single-word="false"/>
      <style:text-properties officeooo:paragraph-rsid="001ee373"/>
    </style:style>
    <style:style style:name="P40" style:family="paragraph" style:parent-style-name="Style_20_Titre_20_1_20__2b__20_Gras">
      <style:paragraph-properties fo:margin-top="0cm" fo:margin-bottom="0cm" loext:contextual-spacing="false" style:line-height-at-least="0.353cm" fo:text-align="justify" style:justify-single-word="false"/>
      <style:text-properties fo:language="fr" fo:country="FR" officeooo:paragraph-rsid="001ee373" style:language-complex="zxx" style:country-complex="none"/>
    </style:style>
    <style:style style:name="P41" style:family="paragraph" style:parent-style-name="Style_20_Titre_20_1_20__2b__20_Gras">
      <style:paragraph-properties fo:margin-top="0cm" fo:margin-bottom="0cm" loext:contextual-spacing="false" style:line-height-at-least="0.353cm" fo:text-align="justify" style:justify-single-word="false"/>
      <style:text-properties fo:font-variant="small-caps" fo:language="fr" fo:country="FR" officeooo:paragraph-rsid="00204557" style:language-complex="zxx" style:country-complex="none"/>
    </style:style>
    <style:style style:name="P42" style:family="paragraph" style:parent-style-name="Preformatted_20_Text">
      <style:paragraph-properties fo:margin-top="0cm" fo:margin-bottom="0cm" loext:contextual-spacing="false" style:line-height-at-least="0.353cm" fo:text-align="justify" style:justify-single-word="false"/>
      <style:text-properties fo:font-variant="normal" fo:text-transform="none" style:font-name="Times New Roman" fo:font-size="12pt" officeooo:paragraph-rsid="001ee373" style:font-size-asian="12pt" style:font-size-complex="12pt"/>
    </style:style>
    <style:style style:name="P43" style:family="paragraph" style:parent-style-name="Preformatted_20_Text">
      <style:paragraph-properties fo:text-align="justify" style:justify-single-word="false"/>
      <style:text-properties style:font-name="Times New Roman" fo:font-size="12pt" fo:font-weight="normal" officeooo:paragraph-rsid="001ee373" style:font-size-asian="12pt" style:font-weight-asian="normal" style:font-size-complex="12pt" style:font-weight-complex="normal"/>
    </style:style>
    <style:style style:name="P44" style:family="paragraph" style:parent-style-name="Style_20_Titre_20_1_20__2b__20_Gras">
      <style:paragraph-properties fo:margin-top="0cm" fo:margin-bottom="0cm" loext:contextual-spacing="false" style:line-height-at-least="0.353cm" fo:text-align="justify" style:justify-single-word="false"/>
      <style:text-properties fo:font-variant="normal" fo:text-transform="none" fo:language="fr" fo:country="FR" fo:font-weight="normal" officeooo:rsid="0039181c" officeooo:paragraph-rsid="0039181c" style:font-weight-asian="normal" style:language-complex="zxx" style:country-complex="none" style:font-weight-complex="normal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fo:font-size="14pt" fo:language="fr" fo:country="FR" fo:font-weight="bold" officeooo:rsid="001ee373" officeooo:paragraph-rsid="001ee373" style:font-size-asian="14pt" style:font-weight-asian="bold" style:font-size-complex="14pt" style:language-complex="zxx" style:country-complex="none" style:font-weight-complex="bold"/>
    </style:style>
    <style:style style:name="P46" style:family="paragraph" style:parent-style-name="Standard">
      <style:paragraph-properties fo:text-align="justify" style:justify-single-word="false"/>
      <style:text-properties fo:language="fr" fo:country="FR" officeooo:paragraph-rsid="001ee373" style:language-complex="zxx" style:country-complex="none"/>
    </style:style>
    <style:style style:name="P47" style:family="paragraph" style:parent-style-name="Standard">
      <style:paragraph-properties fo:text-align="justify" style:justify-single-word="false"/>
      <style:text-properties fo:font-variant="normal" fo:text-transform="none" fo:language="fr" fo:country="FR" officeooo:rsid="0039181c" officeooo:paragraph-rsid="0039181c" style:language-complex="zxx" style:country-complex="none"/>
    </style:style>
    <style:style style:name="P48" style:family="paragraph" style:parent-style-name="Standard">
      <style:paragraph-properties fo:text-align="justify" style:justify-single-word="false"/>
      <style:text-properties fo:font-variant="normal" fo:text-transform="none" fo:language="fr" fo:country="FR" officeooo:paragraph-rsid="001ee373" style:language-complex="zxx" style:country-complex="none"/>
    </style:style>
    <style:style style:name="P49" style:family="paragraph" style:parent-style-name="Standard">
      <style:paragraph-properties fo:text-align="justify" style:justify-single-word="false"/>
      <style:text-properties officeooo:paragraph-rsid="0039181c"/>
    </style:style>
    <style:style style:name="P50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language="fr" fo:country="FR" fo:font-weight="normal" officeooo:rsid="0039181c" officeooo:paragraph-rsid="0039181c" style:font-weight-asian="normal" style:language-complex="zxx" style:country-complex="none" style:font-weight-complex="normal"/>
    </style:style>
    <style:style style:name="P51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font-weight="normal" officeooo:paragraph-rsid="001ee373" style:font-weight-asian="normal" style:font-weight-complex="normal"/>
    </style:style>
    <style:style style:name="T1" style:family="text">
      <style:text-properties fo:language="fr" fo:country="FR" style:language-complex="zxx" style:country-complex="none"/>
    </style:style>
    <style:style style:name="T2" style:family="text">
      <style:text-properties fo:font-variant="small-caps"/>
    </style:style>
    <style:style style:name="T3" style:family="text">
      <style:text-properties fo:font-variant="small-caps" fo:language="fr" fo:country="FR" fo:font-weight="normal" style:font-weight-asian="normal"/>
    </style:style>
    <style:style style:name="T4" style:family="text">
      <style:text-properties fo:font-variant="small-caps" fo:language="fr" fo:country="FR" style:language-complex="zxx" style:country-complex="none"/>
    </style:style>
    <style:style style:name="T5" style:family="text">
      <style:text-properties fo:font-variant="small-caps" fo:font-weight="normal" style:font-weight-asian="normal" style:font-weight-complex="normal"/>
    </style:style>
    <style:style style:name="T6" style:family="text">
      <style:text-properties fo:font-variant="small-caps" style:use-window-font-color="true" style:font-name="Times New Roman" fo:font-size="12pt" style:letter-kerning="true" style:font-name-asian="Andale Sans UI" style:font-size-asian="12pt" style:language-asian="zh" style:country-asian="CN" style:font-name-complex="Times New Roman" style:font-size-complex="12pt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language="fr" fo:country="FR" fo:font-weight="normal" style:font-weight-asian="normal"/>
    </style:style>
    <style:style style:name="T9" style:family="text">
      <style:text-properties fo:font-variant="normal" fo:text-transform="none" fo:language="fr" fo:country="FR" officeooo:rsid="0039181c" style:language-complex="zxx" style:country-complex="none"/>
    </style:style>
    <style:style style:name="T10" style:family="text">
      <style:text-properties fo:font-variant="normal" fo:text-transform="none" style:use-window-font-color="true" style:font-name="Times New Roman" fo:font-size="11pt" fo:font-weight="normal" officeooo:rsid="001a259d" style:letter-kerning="true" style:font-name-asian="Lucida Sans Unicode1" style:font-size-asian="11pt" style:language-asian="zh" style:country-asian="CN" style:font-weight-asian="normal" style:font-name-complex="Times New Roman" style:font-size-complex="11pt" style:language-complex="hi" style:country-complex="IN" style:font-weight-complex="bold"/>
    </style:style>
    <style:style style:name="T11" style:family="text">
      <style:text-properties fo:font-variant="normal" fo:text-transform="none"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fo:font-variant="normal" fo:text-transform="none" style:use-window-font-color="true" style:font-name="Times New Roman" fo:font-size="12pt" fo:language="zxx" fo:country="none" officeooo:rsid="002afcef" style:letter-kerning="true" style:font-name-asian="Andale Sans UI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a259d" style:font-weight-asian="normal"/>
    </style:style>
    <style:style style:name="T15" style:family="text">
      <style:text-properties officeooo:rsid="0023294d"/>
    </style:style>
    <style:style style:name="T16" style:family="text">
      <style:text-properties officeooo:rsid="0023f9e6"/>
    </style:style>
    <style:style style:name="T17" style:family="text">
      <style:text-properties officeooo:rsid="0024d64a"/>
    </style:style>
    <style:style style:name="T18" style:family="text">
      <style:text-properties officeooo:rsid="00262aad"/>
    </style:style>
    <style:style style:name="T19" style:family="text">
      <style:text-properties officeooo:rsid="00273df7"/>
    </style:style>
    <style:style style:name="T20" style:family="text">
      <style:text-properties officeooo:rsid="00286daa"/>
    </style:style>
    <style:style style:name="T21" style:family="text">
      <style:text-properties style:font-name="Wingdings" officeooo:rsid="0029f0fc" style:font-name-asian="Wingdings" style:font-name-complex="Wingdings"/>
    </style:style>
    <style:style style:name="T22" style:family="text">
      <style:text-properties style:font-name="Times New Roman" officeooo:rsid="0029f0fc" style:font-name-asian="Andale Sans UI" style:font-name-complex="Times New Roman"/>
    </style:style>
    <style:style style:name="T23" style:family="text">
      <style:text-properties officeooo:rsid="002afcef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officeooo:rsid="002afcef"/>
    </style:style>
    <style:style style:name="T26" style:family="text">
      <style:text-properties officeooo:rsid="002e5ee6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officeooo:rsid="002f918d"/>
    </style:style>
    <style:style style:name="T29" style:family="text">
      <style:text-properties officeooo:rsid="003036da"/>
    </style:style>
    <style:style style:name="T30" style:family="text">
      <style:text-properties officeooo:rsid="0030fbdb"/>
    </style:style>
    <style:style style:name="T31" style:family="text">
      <style:text-properties officeooo:rsid="0031521c"/>
    </style:style>
    <style:style style:name="T32" style:family="text">
      <style:text-properties officeooo:rsid="00205166"/>
    </style:style>
    <style:style style:name="T33" style:family="text">
      <style:text-properties officeooo:rsid="00380511"/>
    </style:style>
    <style:style style:name="T34" style:family="text">
      <style:text-properties officeooo:rsid="003918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Table des auteurs</text:p>
      <text:p text:style-name="P2"/>
      <text:p text:style-name="P2"/>
      <text:p text:style-name="P2">Jean-Pierre <text:span text:style-name="T2">Babelon</text:span></text:p>
      <text:p text:style-name="P5">Membre de l’Institut, président d’honneur de la Société Henri IV</text:p>
      <text:p text:style-name="P2"/>
      <text:p text:style-name="P2">Hélène <text:span text:style-name="T2">Becquet</text:span></text:p>
      <text:p text:style-name="P7">Archiviste-paléographe, <text:span text:style-name="T34">d</text:span>octeur de l’Université Paris I-Panthéon-Sorbonne</text:p>
      <text:p text:style-name="P2"/>
      <text:p text:style-name="P2"><text:span text:style-name="T13">Olivier </text:span><text:span text:style-name="T5">Berger</text:span></text:p>
      <text:p text:style-name="P2">Doctorant, <text:span text:style-name="T31">Université </text:span>Paris IV - Sorbonne </text:p>
      <text:p text:style-name="P2"/>
      <text:p text:style-name="P2">Mathilde <text:span text:style-name="T2">Bernard</text:span></text:p>
      <text:p text:style-name="P19"><text:span text:style-name="T30">P</text:span>rofesseur de français, <text:span text:style-name="T30">L</text:span>ycée Voillaume d'Aulnay-sous-Bois </text:p>
      <text:p text:style-name="P28"/>
      <text:p text:style-name="P12"><text:span text:style-name="T1">Gilles </text:span><text:span text:style-name="T4">Bertheau</text:span></text:p>
      <text:p text:style-name="P19">Maître de Conférences, Université François Rabelais de Tours</text:p>
      <text:p text:style-name="P2"/>
      <text:p text:style-name="P14"><text:span text:style-name="T1">Frédéric </text:span><text:span text:style-name="T4">Bidouze</text:span></text:p>
      <text:p text:style-name="P21">Maître de Conférences, <text:span text:style-name="T32">Université de Pau et des Pays de l'Adour</text:span></text:p>
      <text:p text:style-name="P30"/>
      <text:p text:style-name="P41"><text:span text:style-name="T10">Adrian </text:span><text:span text:style-name="T14">Blasquez</text:span></text:p>
      <text:p text:style-name="P9">Professeur émérite <text:span text:style-name="T17">des universités, Université de Pau et des Pays de l’Adour</text:span></text:p>
      <text:p text:style-name="P8"/>
      <text:p text:style-name="P19">Anne-Marie Cocula</text:p>
      <text:p text:style-name="P21">Professeur émérite <text:span text:style-name="T17">des universités, Université de Bordeaux III-Montaigne</text:span></text:p>
      <text:p text:style-name="P28"/>
      <text:p text:style-name="P12"><text:span text:style-name="T1">James B. </text:span><text:span text:style-name="T4">Collins</text:span></text:p>
      <text:p text:style-name="P47">Professeur d’histoire, Université de Georgetown (Washington D.C.)</text:p>
      <text:p text:style-name="P12"/>
      <text:p text:style-name="P2"><text:span text:style-name="T7">Christian </text:span><text:span text:style-name="T2">Desplat</text:span></text:p>
      <text:p text:style-name="P3">Professeur émérite <text:span text:style-name="T17">des universités, Université de Pau et des Pays de l’Adour</text:span></text:p>
      <text:p text:style-name="P2"/>
      <text:p text:style-name="P12"><text:span text:style-name="T1">Grégoire </text:span><text:span text:style-name="T4">Franconie</text:span></text:p>
      <text:p text:style-name="P2">Université Paris I - Panthéon Sorbonne, Centre de Recherches en Histoire du XIXe siècle </text:p>
      <text:p text:style-name="P28"/>
      <text:p text:style-name="P28">Janine Garrisson</text:p>
      <text:p text:style-name="P27">Professeur émérite <text:span text:style-name="T17">des universités, Université de Limoges</text:span></text:p>
      <text:p text:style-name="P31"/>
      <text:p text:style-name="P34">Mark <text:span text:style-name="T2">Greengrass</text:span></text:p>
      <text:p text:style-name="P35">Professeur émérite <text:span text:style-name="T17">des universités</text:span>, Université de Sheffield, GB</text:p>
      <text:p text:style-name="P35"><text:span text:style-name="T15">M</text:span>embre associé, Centre Roland Mousnier, Université de Paris-IV </text:p>
      <text:p text:style-name="P34"/>
      <text:p text:style-name="P36"><text:span text:style-name="T1">Marie-Hélène </text:span><text:span text:style-name="T4">Grintchenko</text:span></text:p>
      <text:p text:style-name="P26">Faculté Notre-Dame, Collège des Bernardins (Paris)</text:p>
      <text:p text:style-name="P31"/>
      <text:p text:style-name="P32">Loïc Guyon</text:p>
      <text:p text:style-name="P43">Directeur de l'UFR d'Etudes françaises de Mary Immaculate College, University of Limerick</text:p>
      <text:p text:style-name="P34"/>
      <text:p text:style-name="P36"><text:span text:style-name="T1">Frédéric </text:span><text:span text:style-name="T4">Herrmann</text:span></text:p>
      <text:p text:style-name="P42">Maître de Conférences en civilisation britannique, Université Lumière Lyon 2</text:p>
      <text:p text:style-name="P38"/>
      <text:p text:style-name="P51"><text:soft-page-break/><text:span text:style-name="T1">Thierry </text:span><text:span text:style-name="T4">Issartel</text:span></text:p>
      <text:p text:style-name="P50">Agrégé d’histoire, professeur de chaire supérieure à Pau (Université de Pau et des Pays de l’Adour - ITEM)</text:p>
      <text:p text:style-name="P37"/>
      <text:p text:style-name="P2">Arlette <text:span text:style-name="T2">Jouanna</text:span></text:p>
      <text:p text:style-name="P49"><text:span text:style-name="T9">Professseur émérite des universités, Université </text:span>Paul Valéry (Montpellier III) </text:p>
      <text:p text:style-name="P19"/>
      <text:p text:style-name="P28">Yann Lignereux</text:p>
      <text:p text:style-name="P24">Professeur <text:span text:style-name="T18">d’</text:span>histoire moderne, Université de <text:span text:style-name="T18">Nantes</text:span></text:p>
      <text:p text:style-name="P2"/>
      <text:p text:style-name="P28">Gilles Malandain</text:p>
      <text:p text:style-name="P33"><text:span text:style-name="T4">M</text:span>aître de conférence <text:span text:style-name="T20">en </text:span>histoire, <text:span text:style-name="T20">U</text:span>niversité de Poitiers</text:p>
      <text:p text:style-name="P28"/>
      <text:p text:style-name="P12"><text:span text:style-name="T1">Paul-Alexis </text:span><text:span text:style-name="T4">Mellet</text:span></text:p>
      <text:p text:style-name="P19"><text:span text:style-name="T18">M</text:span>aître de conférence, Université de Tours, laboratoire CESR. </text:p>
      <text:p text:style-name="P40"/>
      <text:p text:style-name="P12"><text:span text:style-name="T1">Christine </text:span><text:span text:style-name="T4">Menges-Le Pape</text:span></text:p>
      <text:p text:style-name="P25">Professeur <text:span text:style-name="T19">d’histoire du droit et des institutions</text:span>, Université de <text:span text:style-name="T19">Toulouse</text:span></text:p>
      <text:p text:style-name="P2"/>
      <text:p text:style-name="P12"><text:span text:style-name="T1">Mathieu </text:span><text:span text:style-name="T4">Mercier</text:span></text:p>
      <text:p text:style-name="P2">Doctorant <text:span text:style-name="T26">à</text:span> Paris IV, <text:span text:style-name="T26">c</text:span>ommissaire de l'exposition <text:span text:style-name="T27">Fêtes et crimes à la renaissance : la cour d'Henri III</text:span> (2010, château royal de Blois)</text:p>
      <text:p text:style-name="P2"/>
      <text:p text:style-name="P12"><text:span text:style-name="T1">Fabrice </text:span><text:span text:style-name="T4">Micallef</text:span></text:p>
      <text:p text:style-name="P20">Université Paris I – <text:span text:style-name="T29">Institut d’histoire moderne et contemporaine</text:span></text:p>
      <text:p text:style-name="P12"/>
      <text:p text:style-name="P19">Burak <text:span text:style-name="T6">Onaran</text:span></text:p>
      <text:p text:style-name="P19">Maître de conférences, département de sociologie, Université Mimar Sinan Güzel Sanatlar, Istanbul </text:p>
      <text:p text:style-name="P28"/>
      <text:p text:style-name="P12"><text:span text:style-name="T1">François </text:span><text:span text:style-name="T4">Pernot</text:span></text:p>
      <text:p text:style-name="P23">Professeur des universités en histoire moderne, Université de Cergy-Pontoise, laboratoire AGORA</text:p>
      <text:p text:style-name="P28"/>
      <text:p text:style-name="P12"><text:span text:style-name="T1">Jacques </text:span><text:span text:style-name="T4">Perot</text:span></text:p>
      <text:p text:style-name="P18">Président d’honneur de la Société Henri IV</text:p>
      <text:p text:style-name="P2"/>
      <text:p text:style-name="P12"><text:span text:style-name="T1">Alexander </text:span><text:span text:style-name="T4">Roose</text:span></text:p>
      <text:p text:style-name="P2"><text:span text:style-name="T28">M</text:span>aître de conférences, faculté de lettres, Université de Gand </text:p>
      <text:p text:style-name="P2"/>
      <text:p text:style-name="P12"><text:span text:style-name="T1">Mathieu </text:span><text:span text:style-name="T4">Soula</text:span></text:p>
      <text:p text:style-name="P22">Professeur d’<text:span text:style-name="T20">h</text:span>istoire du droit, Université de Reims</text:p>
      <text:p text:style-name="P2"/>
      <text:p text:style-name="P2">Éric <text:span text:style-name="T2">Thierry</text:span></text:p>
      <text:p text:style-name="P1">Docteur de l’Université de Paris-Sorbonne, <text:span text:style-name="T16">p</text:span>rofesseur au Lycée Paul Claudel de Laon</text:p>
      <text:p text:style-name="P16"/>
      <text:p text:style-name="P16">Pierre <text:span text:style-name="T6">Triomphe</text:span></text:p>
      <text:p text:style-name="P17"><text:span text:style-name="T33">Agrégé et d</text:span>octeur en histoire</text:p>
      <text:p text:style-name="P15"/>
      <text:p text:style-name="P37"><text:span text:style-name="T13">Mario </text:span><text:span text:style-name="T5">Turchetti</text:span></text:p>
      <text:p text:style-name="P10">Professeur émérite <text:span text:style-name="T17">des universités, Université de Fribourg</text:span></text:p>
      <text:p text:style-name="P12"/>
      <text:p text:style-name="P39"><text:span text:style-name="T8">Jesús Maria </text:span><text:span text:style-name="T3">Usunáriz</text:span></text:p>
      <text:p text:style-name="P44">Professeur d’histoire moderne, Université de Navarre (Pampelune)</text:p>
      <text:p text:style-name="P12"/>
      <text:p text:style-name="P2"><text:soft-page-break/><text:span text:style-name="T21"></text:span><text:span text:style-name="T22"> </text:span>Gilles <text:span text:style-name="T2">Veinstein</text:span></text:p>
      <text:p text:style-name="P13"><text:span text:style-name="T12">Professeur à l’</text:span><text:span text:style-name="T11">Ecole de</text:span>s hautes études en sciences sociales <text:span text:style-name="T23">et au Collège de France</text:span></text:p>
      <text:p text:style-name="P28"/>
      <text:p text:style-name="P4"><text:span text:style-name="T21"></text:span><text:span text:style-name="T22"> </text:span>Marc <text:span text:style-name="T2">Venard</text:span></text:p>
      <text:p text:style-name="P1"><text:span text:style-name="T25">Professeur émérite </text:span><text:span text:style-name="T24">des </text:span><text:span text:style-name="T25">u</text:span><text:span text:style-name="T24">niversités, </text:span><text:span text:style-name="T25">Universités </text:span><text:span text:style-name="T24">de Rouen et de </text:span><text:span text:style-name="T25">Paris-Ouest Nanterre La Défense</text:span></text:p>
      <text:p text:style-name="P1"/>
      <text:p text:style-name="P11"><text:span text:style-name="T1">Michael </text:span><text:span text:style-name="T4">Wolfe</text:span></text:p>
      <text:p text:style-name="P6">Professeur d’histoire, Saint-John’s University, New-York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Liberation Sans1" svg:font-family="'Liberation Sans', Arial"/>
    <style:font-face style:name="Mangal2" svg:font-family="Mangal"/>
    <style:font-face style:name="Liberation Sans" svg:font-family="'Liberation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yle_20_Titre_20_1_20__2b__20_Gras" style:display-name="Style Titre 1 + Gras" style:family="paragraph" style:parent-style-name="Heading_20_1" style:default-outline-level="" style:list-style-name="">
      <style:paragraph-properties fo:margin-left="0cm" fo:margin-right="0cm" fo:margin-top="1.058cm" fo:margin-bottom="0.847cm" loext:contextual-spacing="false" fo:line-height="0.459cm" fo:text-align="center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text-transform="uppercase" style:font-name="Times New Roman" fo:font-family="'Times New Roman'" style:font-family-generic="roman" style:font-pitch="variable" fo:font-size="11pt" fo:language="es" fo:country="ES" style:letter-kerning="true" style:font-name-asian="Lucida Sans Unicode1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language="zxx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0</meta:creation-date>
    <dc:creator>pebay</dc:creator>
    <dc:date>2015-09-28T15:10:12.788000000</dc:date>
    <meta:print-date>2015-07-20T08:47:57.700000000</meta:print-date>
    <meta:editing-cycles>35</meta:editing-cycles>
    <meta:editing-duration>PT1H40M9S</meta:editing-duration>
    <meta:generator>LibreOffice/4.3.7.2.0$Windows_x86 LibreOffice_project/48a90ee55c9f053c937b3e8638cc753652d70536</meta:generator>
    <meta:printed-by>Isabelle Pebay</meta:printed-by>
    <meta:document-statistic meta:table-count="0" meta:image-count="0" meta:object-count="0" meta:page-count="3" meta:paragraph-count="74" meta:word-count="430" meta:character-count="3161" meta:non-whitespace-character-count="2796"/>
  </office:meta>
</office:document-meta>
</file>