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0" style:family="paragraph">
      <style:paragraph-properties fo:break-before="page" fo:text-align="center" fo:margin-top="0.1666in" fo:margin-bottom="0.0833in" fo:margin-left="0.9833in" fo:text-indent="-0.2409in">
        <style:tab-stops/>
      </style:paragraph-properties>
      <style:text-properties style:font-name="Cambria" style:font-name-asian="Cambria" style:font-name-complex="Cambria" fo:font-weight="bold" style:font-weight-asian="bold" fo:color="#17365D" fo:font-size="14pt" style:font-size-asian="14pt" fo:language="fr" fo:country="FR"/>
    </style:style>
    <style:style style:name="P2" style:parent-style-name="Standard" style:family="paragraph">
      <style:paragraph-properties fo:text-align="center" fo:margin-top="0.1388in" fo:line-height="150%" fo:margin-left="0.5in">
        <style:tab-stops/>
      </style:paragraph-properties>
    </style:style>
    <style:style style:name="T3" style:parent-style-name="Policepardéfaut" style:family="text">
      <style:text-properties style:font-name="Cambria" style:font-name-asian="Cambria" style:font-name-complex="Cambria" fo:font-weight="bold" style:font-weight-asian="bold" fo:color="#17365D" fo:font-size="13pt" style:font-size-asian="13pt" fo:language="fr" fo:country="FR"/>
    </style:style>
    <style:style style:name="T4" style:parent-style-name="Policepardéfaut" style:family="text">
      <style:text-properties style:font-name="Cambria" style:font-name-asian="Cambria" style:font-name-complex="Cambria" fo:font-weight="bold" style:font-weight-asian="bold" fo:font-style="italic" style:font-style-asian="italic" fo:color="#17365D" fo:font-size="13pt" style:font-size-asian="13pt" fo:language="fr" fo:country="FR"/>
    </style:style>
    <style:style style:name="T5" style:parent-style-name="Policepardéfaut" style:family="text">
      <style:text-properties style:font-name="Cambria" style:font-name-asian="Cambria" style:font-name-complex="Cambria" fo:font-weight="bold" style:font-weight-asian="bold" fo:color="#17365D" fo:font-size="13pt" style:font-size-asian="13pt" fo:language="fr" fo:country="FR"/>
    </style:style>
    <style:style style:name="P6" style:parent-style-name="Standard" style:family="paragraph">
      <style:paragraph-properties fo:text-align="justify" fo:margin-top="0.0833in" fo:margin-bottom="0.0833in"/>
    </style:style>
    <style:style style:name="T7" style:parent-style-name="Policepardéfaut"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T8" style:parent-style-name="Policepardéfaut" style:family="text">
      <style:text-properties style:font-name="Times New Roman" style:font-name-asian="Times New Roman" style:font-name-complex="Times New Roman" fo:color="#244061" fo:font-size="11pt" style:font-size-asian="11pt" fo:language="fr" fo:country="FR"/>
    </style:style>
    <style:style style:name="T9" style:parent-style-name="Policepardéfaut"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TableColumn11" style:family="table-column">
      <style:table-column-properties style:column-width="3.1986in" style:use-optimal-column-width="false"/>
    </style:style>
    <style:style style:name="TableColumn12" style:family="table-column">
      <style:table-column-properties style:column-width="3.1986in" style:use-optimal-column-width="false"/>
    </style:style>
    <style:style style:name="Table10" style:family="table">
      <style:table-properties style:width="6.3972in" fo:margin-left="0in" table:align="left"/>
    </style:style>
    <style:style style:name="TableRow13" style:family="table-row">
      <style:table-row-properties style:use-optimal-row-height="false"/>
    </style:style>
    <style:style style:name="TableCell14" style:family="table-cell">
      <style:table-cell-properties fo:border="none" fo:background-color="#FFFFFF" fo:padding-top="0in" fo:padding-left="0.075in" fo:padding-bottom="0in" fo:padding-right="0.075in"/>
    </style:style>
    <style:style style:name="P15" style:parent-style-name="Standard" style:family="paragraph">
      <style:paragraph-properties fo:text-align="justify" fo:margin-top="0.0833in"/>
    </style:style>
    <style:style style:name="T16"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17"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8"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19"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20"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21"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22"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ableCell23" style:family="table-cell">
      <style:table-cell-properties fo:border="none" fo:background-color="#FFFFFF" fo:padding-top="0in" fo:padding-left="0.075in" fo:padding-bottom="0in" fo:padding-right="0.075in"/>
    </style:style>
    <style:style style:name="P24" style:parent-style-name="Standard" style:family="paragraph">
      <style:paragraph-properties fo:text-align="justify" fo:margin-top="0.0833in"/>
    </style:style>
    <style:style style:name="T25"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26"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27"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28"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29"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30"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31"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32"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33"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34"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35" style:parent-style-name="Standard" style:family="paragraph">
      <style:paragraph-properties fo:margin-top="0.0694in" fo:line-height="150%"/>
      <style:text-properties style:font-name="Cambria" style:font-name-asian="Cambria" style:font-name-complex="Cambria" fo:font-weight="bold" style:font-weight-asian="bold" fo:color="#244061" fo:font-size="11pt" style:font-size-asian="11pt" fo:language="fr" fo:country="FR"/>
    </style:style>
    <style:style style:name="P36" style:parent-style-name="Standard" style:family="paragraph">
      <style:paragraph-properties fo:margin-top="0.0694in" fo:line-height="150%"/>
      <style:text-properties style:font-name="Cambria" style:font-name-asian="Cambria" style:font-name-complex="Cambria" fo:font-weight="bold" style:font-weight-asian="bold" fo:color="#244061" fo:font-size="11pt" style:font-size-asian="11pt" fo:language="fr" fo:country="FR"/>
    </style:style>
    <style:style style:name="TableColumn38" style:family="table-column">
      <style:table-column-properties style:column-width="3.1986in" style:use-optimal-column-width="false"/>
    </style:style>
    <style:style style:name="TableColumn39" style:family="table-column">
      <style:table-column-properties style:column-width="3.1986in" style:use-optimal-column-width="false"/>
    </style:style>
    <style:style style:name="Table37" style:family="table">
      <style:table-properties style:width="6.3972in" fo:margin-left="0in" table:align="left"/>
    </style:style>
    <style:style style:name="TableRow40" style:family="table-row">
      <style:table-row-properties style:use-optimal-row-height="false"/>
    </style:style>
    <style:style style:name="TableCell41" style:family="table-cell">
      <style:table-cell-properties fo:border="none" fo:background-color="#FFFFFF" fo:padding-top="0in" fo:padding-left="0.075in" fo:padding-bottom="0in" fo:padding-right="0.075in"/>
    </style:style>
    <style:style style:name="P42" style:parent-style-name="Standard" style:family="paragraph">
      <style:paragraph-properties fo:text-align="justify" fo:margin-top="0.0833in"/>
    </style:style>
    <style:style style:name="T43"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44"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45"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46"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47"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48"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49"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50"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51"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52"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53"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P54" style:parent-style-name="Standard" style:family="paragraph">
      <style:paragraph-properties fo:text-align="justify" fo:margin-top="0.0833in"/>
    </style:style>
    <style:style style:name="T55"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56"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57"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58"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59"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60"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61"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P62" style:parent-style-name="Standard" style:family="paragraph">
      <style:paragraph-properties fo:text-align="justify" fo:margin-top="0.0833in"/>
    </style:style>
    <style:style style:name="T63"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64"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65"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66"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67"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68"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69"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70"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71"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72"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73"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74"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75"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76"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77"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78"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79"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80"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81"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82"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83"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84"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85"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86"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87"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88"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P89" style:parent-style-name="Standard" style:family="paragraph">
      <style:paragraph-properties fo:text-align="justify" fo:margin-top="0.0833in" fo:text-indent="0.4923in"/>
      <style:text-properties style:font-name="Times New Roman" style:font-name-asian="Times New Roman" style:font-name-complex="Times New Roman" style:use-window-font-color="true" fo:language="fr" fo:country="FR"/>
    </style:style>
    <style:style style:name="P90" style:parent-style-name="Standard" style:family="paragraph">
      <style:paragraph-properties fo:text-align="justify" fo:margin-top="0.0833in" fo:text-indent="0.4923in"/>
      <style:text-properties style:font-name-asian="Calibri" style:font-name-complex="Calibri" style:use-window-font-color="true" fo:font-size="11pt" style:font-size-asian="11pt" fo:language="fr" fo:country="FR"/>
    </style:style>
    <style:style style:name="TableCell91" style:family="table-cell">
      <style:table-cell-properties fo:border="none" fo:background-color="#FFFFFF" fo:padding-top="0in" fo:padding-left="0.075in" fo:padding-bottom="0in" fo:padding-right="0.075in"/>
    </style:style>
    <style:style style:name="P92" style:parent-style-name="Standard" style:family="paragraph">
      <style:paragraph-properties fo:text-align="justify" fo:margin-top="0.0833in"/>
    </style:style>
    <style:style style:name="T93"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94"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95"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96"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97"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98"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99"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00"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01"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102"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03"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104"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105" style:parent-style-name="Standard" style:family="paragraph">
      <style:paragraph-properties fo:text-align="justify" fo:margin-top="0.0833in"/>
    </style:style>
    <style:style style:name="T106"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07"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08"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109"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10"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111" style:parent-style-name="Standard" style:family="paragraph">
      <style:paragraph-properties fo:text-align="justify"/>
    </style:style>
    <style:style style:name="T112"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113"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11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fr" fo:country="FR"/>
    </style:style>
    <style:style style:name="P115" style:parent-style-name="Standard" style:family="paragraph">
      <style:paragraph-properties fo:text-align="justify"/>
    </style:style>
    <style:style style:name="T116"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17"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118"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19"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20"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P121"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fr" fo:country="FR"/>
    </style:style>
    <style:style style:name="P122" style:parent-style-name="Standard" style:family="paragraph">
      <style:paragraph-properties fo:text-align="justify"/>
    </style:style>
    <style:style style:name="T123"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24"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25"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26"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127"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28"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29"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130"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fr" fo:country="FR"/>
    </style:style>
    <style:style style:name="P131"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fr" fo:country="FR"/>
    </style:style>
    <style:style style:name="P132"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fr" fo:country="FR"/>
    </style:style>
    <style:style style:name="P133"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fr" fo:country="FR"/>
    </style:style>
    <style:style style:name="P134" style:parent-style-name="Standard" style:family="paragraph">
      <style:paragraph-properties fo:text-align="justify"/>
      <style:text-properties style:font-name="Times New Roman" style:font-name-asian="Times New Roman" style:font-name-complex="Times New Roman" style:use-window-font-color="true" fo:font-size="10pt" style:font-size-asian="10pt" fo:language="fr" fo:country="FR"/>
    </style:style>
    <style:style style:name="P135" style:parent-style-name="Standard" style:family="paragraph">
      <style:paragraph-properties fo:text-align="justify"/>
    </style:style>
    <style:style style:name="T136"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37"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38"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139"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140" style:parent-style-name="Standard" style:family="paragraph">
      <style:paragraph-properties fo:text-align="justify" fo:margin-top="0.0833in" fo:margin-bottom="0.0833in"/>
      <style:text-properties style:font-name="Times New Roman" style:font-name-asian="Times New Roman" style:font-name-complex="Times New Roman" fo:font-weight="bold" style:font-weight-asian="bold" fo:color="#244061" fo:font-size="11pt" style:font-size-asian="11pt" fo:language="fr" fo:country="FR"/>
    </style:style>
    <style:style style:name="P141" style:parent-style-name="Standard" style:family="paragraph">
      <style:paragraph-properties fo:text-align="justify" fo:margin-top="0.0833in" fo:margin-bottom="0.0833in"/>
      <style:text-properties style:font-name="Times New Roman" style:font-name-asian="Times New Roman" style:font-name-complex="Times New Roman" fo:font-weight="bold" style:font-weight-asian="bold" fo:color="#244061" fo:font-size="11pt" style:font-size-asian="11pt" fo:language="fr" fo:country="FR"/>
    </style:style>
    <style:style style:name="TableColumn143" style:family="table-column">
      <style:table-column-properties style:column-width="3.1986in" style:use-optimal-column-width="false"/>
    </style:style>
    <style:style style:name="TableColumn144" style:family="table-column">
      <style:table-column-properties style:column-width="3.1986in" style:use-optimal-column-width="false"/>
    </style:style>
    <style:style style:name="Table142" style:family="table">
      <style:table-properties style:width="6.3972in" fo:margin-left="0in" table:align="left"/>
    </style:style>
    <style:style style:name="TableRow145" style:family="table-row">
      <style:table-row-properties style:use-optimal-row-height="false"/>
    </style:style>
    <style:style style:name="TableCell146" style:family="table-cell">
      <style:table-cell-properties fo:border="none" fo:background-color="#FFFFFF" fo:padding-top="0in" fo:padding-left="0.075in" fo:padding-bottom="0in" fo:padding-right="0.075in"/>
    </style:style>
    <style:style style:name="P147" style:parent-style-name="Standard" style:family="paragraph">
      <style:paragraph-properties fo:text-align="justify" fo:margin-top="0.0833in"/>
    </style:style>
    <style:style style:name="T148"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149"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50"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151"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152"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153"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ableCell154" style:family="table-cell">
      <style:table-cell-properties fo:border="none" fo:background-color="#FFFFFF" fo:padding-top="0in" fo:padding-left="0.075in" fo:padding-bottom="0in" fo:padding-right="0.075in"/>
    </style:style>
    <style:style style:name="P155" style:parent-style-name="Standard" style:family="paragraph">
      <style:paragraph-properties fo:text-align="justify" fo:margin-top="0.0833in"/>
    </style:style>
    <style:style style:name="T156"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157"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58"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159" style:parent-style-name="Policepardéfaut" style:family="text">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T160"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161" style:parent-style-name="Standard" style:family="paragraph">
      <style:paragraph-properties fo:text-align="justify"/>
      <style:text-properties style:font-name="Times New Roman" style:font-name-asian="Times New Roman" style:font-name-complex="Times New Roman" fo:font-style="italic" style:font-style-asian="italic" style:use-window-font-color="true" fo:font-size="10pt" style:font-size-asian="10pt" fo:language="fr" fo:country="FR"/>
    </style:style>
    <style:style style:name="P162" style:parent-style-name="Standard" style:family="paragraph">
      <style:paragraph-properties fo:text-align="justify" fo:margin-top="0.0833in" fo:margin-bottom="0.0833in"/>
      <style:text-properties style:font-name="Times New Roman" style:font-name-asian="Times New Roman" style:font-name-complex="Times New Roman" fo:font-weight="bold" style:font-weight-asian="bold" fo:color="#244061" fo:font-size="11pt" style:font-size-asian="11pt" fo:language="fr" fo:country="FR"/>
    </style:style>
    <style:style style:name="P163" style:parent-style-name="Standard" style:family="paragraph">
      <style:paragraph-properties fo:text-align="justify" fo:margin-top="0.0833in" fo:margin-bottom="0.0833in"/>
    </style:style>
    <style:style style:name="T164" style:parent-style-name="Policepardéfaut"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T165" style:parent-style-name="Policepardéfaut" style:family="text">
      <style:text-properties style:font-name="Times New Roman" style:font-name-asian="Times New Roman" style:font-name-complex="Times New Roman" fo:color="#244061" fo:font-size="11pt" style:font-size-asian="11pt" fo:language="fr" fo:country="FR"/>
    </style:style>
    <style:style style:name="T166" style:parent-style-name="Policepardéfaut" style:family="text">
      <style:text-properties style:font-name="Times New Roman" style:font-name-asian="Times New Roman" style:font-name-complex="Times New Roman" fo:font-style="italic" style:font-style-asian="italic" fo:color="#244061" fo:font-size="11pt" style:font-size-asian="11pt" fo:language="fr" fo:country="FR"/>
    </style:style>
    <style:style style:name="T167" style:parent-style-name="Policepardéfaut" style:family="text">
      <style:text-properties style:font-name="Times New Roman" style:font-name-asian="Times New Roman" style:font-name-complex="Times New Roman" fo:color="#244061" fo:font-size="11pt" style:font-size-asian="11pt" fo:language="fr" fo:country="FR"/>
    </style:style>
    <style:style style:name="TableColumn169" style:family="table-column">
      <style:table-column-properties style:column-width="6.3972in" style:use-optimal-column-width="false"/>
    </style:style>
    <style:style style:name="Table168" style:family="table">
      <style:table-properties style:width="6.3972in" fo:margin-left="0in" table:align="left"/>
    </style:style>
    <style:style style:name="TableRow170" style:family="table-row">
      <style:table-row-properties style:use-optimal-row-height="false"/>
    </style:style>
    <style:style style:name="TableCell171" style:family="table-cell">
      <style:table-cell-properties fo:border="none" fo:background-color="#FFFFFF" fo:padding-top="0in" fo:padding-left="0.075in" fo:padding-bottom="0in" fo:padding-right="0.075in"/>
    </style:style>
    <style:style style:name="P172" style:parent-style-name="Standard" style:family="paragraph">
      <style:paragraph-properties fo:text-align="justify" fo:margin-top="0.0833in"/>
    </style:style>
    <style:style style:name="T173"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74"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75"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76" style:parent-style-name="Policepardéfaut" style:family="text">
      <style:text-properties style:font-name="Times New Roman" style:font-name-asian="Times New Roman" style:font-name-complex="Times New Roman" style:use-window-font-color="true" fo:font-size="9pt" style:font-size-asian="9pt" fo:language="fr" fo:country="FR"/>
    </style:style>
    <style:style style:name="T177"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78"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79" style:parent-style-name="Policepardéfaut" style:family="text">
      <style:text-properties style:font-name="Times New Roman" style:font-name-asian="Times New Roman" style:font-name-complex="Times New Roman" style:use-window-font-color="true" fo:font-size="9pt" style:font-size-asian="9pt" fo:language="fr" fo:country="FR"/>
    </style:style>
    <style:style style:name="T180"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181" style:parent-style-name="Standard" style:family="paragraph">
      <style:paragraph-properties fo:text-align="justify" fo:margin-top="0.0833in"/>
    </style:style>
    <style:style style:name="T182"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83"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84" style:parent-style-name="Policepardéfaut" style:family="text">
      <style:text-properties style:font-name="Times New Roman" style:font-name-asian="Times New Roman" style:font-name-complex="Times New Roman" style:use-window-font-color="true" fo:font-size="9pt" style:font-size-asian="9pt" fo:language="fr" fo:country="FR"/>
    </style:style>
    <style:style style:name="T185" style:parent-style-name="Policepardéfaut" style:family="text">
      <style:text-properties style:font-name="Times New Roman" style:font-name-asian="Times New Roman" style:font-name-complex="Times New Roman" fo:font-style="italic" style:font-style-asian="italic" style:use-window-font-color="true" fo:font-size="9pt" style:font-size-asian="9pt" fo:language="fr" fo:country="FR"/>
    </style:style>
    <style:style style:name="T186" style:parent-style-name="Policepardéfaut" style:family="text">
      <style:text-properties style:font-name="Times New Roman" style:font-name-asian="Times New Roman" style:font-name-complex="Times New Roman" fo:font-style="italic" style:font-style-asian="italic" style:use-window-font-color="true" fo:font-size="9pt" style:font-size-asian="9pt" fo:language="fr" fo:country="FR"/>
    </style:style>
    <style:style style:name="T187" style:parent-style-name="Policepardéfaut" style:family="text">
      <style:text-properties style:font-name="Times New Roman" style:font-name-asian="Times New Roman" style:font-name-complex="Times New Roman" style:use-window-font-color="true" fo:font-size="9pt" style:font-size-asian="9pt" fo:language="fr" fo:country="FR"/>
    </style:style>
    <style:style style:name="T188"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189" style:parent-style-name="Standard" style:family="paragraph">
      <style:paragraph-properties fo:text-align="justify" fo:margin-top="0.0833in"/>
    </style:style>
    <style:style style:name="T190"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191"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192"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193" style:parent-style-name="Standard" style:family="paragraph">
      <style:paragraph-properties fo:text-align="justify" fo:margin-top="0.0833in"/>
      <style:text-properties style:font-name="Times New Roman" style:font-name-asian="Times New Roman" style:font-name-complex="Times New Roman" fo:font-weight="bold" style:font-weight-asian="bold" fo:color="#244061" fo:font-size="11pt" style:font-size-asian="11pt" fo:language="fr" fo:country="FR"/>
    </style:style>
    <style:style style:name="P194" style:parent-style-name="Standard" style:family="paragraph">
      <style:paragraph-properties fo:text-align="justify" fo:margin-top="0.0833in"/>
    </style:style>
    <style:style style:name="T195" style:parent-style-name="Policepardéfaut"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T196" style:parent-style-name="Policepardéfaut"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T197" style:parent-style-name="Policepardéfaut" style:family="text">
      <style:text-properties style:font-name="Times New Roman" style:font-name-asian="Times New Roman" style:font-name-complex="Times New Roman" fo:color="#244061" fo:font-size="11pt" style:font-size-asian="11pt" fo:language="fr" fo:country="FR"/>
    </style:style>
    <style:style style:name="T198" style:parent-style-name="Policepardéfaut" style:family="text">
      <style:text-properties style:font-name="Times New Roman" style:font-name-asian="Times New Roman" style:font-name-complex="Times New Roman" fo:font-style="italic" style:font-style-asian="italic" fo:color="#244061" fo:font-size="11pt" style:font-size-asian="11pt" fo:language="fr" fo:country="FR"/>
    </style:style>
    <style:style style:name="T199" style:parent-style-name="Policepardéfaut" style:family="text">
      <style:text-properties style:font-name="Times New Roman" style:font-name-asian="Times New Roman" style:font-name-complex="Times New Roman" fo:color="#244061" fo:font-size="11pt" style:font-size-asian="11pt" fo:language="fr" fo:country="FR"/>
    </style:style>
    <style:style style:name="P200" style:parent-style-name="Standard" style:family="paragraph">
      <style:paragraph-properties fo:text-align="justify" fo:margin-top="0.0833in"/>
      <style:text-properties style:font-name="Times New Roman" style:font-name-asian="Times New Roman" style:font-name-complex="Times New Roman" style:use-window-font-color="true" fo:font-size="10pt" style:font-size-asian="10pt" fo:language="fr" fo:country="FR"/>
    </style:style>
    <style:style style:name="P201" style:parent-style-name="Standard" style:family="paragraph">
      <style:paragraph-properties fo:text-align="justify" fo:margin-top="0.0833in"/>
    </style:style>
    <style:style style:name="T202"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203"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204"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T205" style:parent-style-name="Policepardéfaut" style:family="text">
      <style:text-properties style:font-name="Times New Roman" style:font-name-asian="Times New Roman" style:font-name-complex="Times New Roman" fo:font-weight="bold" style:font-weight-asian="bold" fo:font-style="italic" style:font-style-asian="italic" style:use-window-font-color="true" fo:font-size="10pt" style:font-size-asian="10pt" fo:language="fr" fo:country="FR"/>
    </style:style>
    <style:style style:name="T206" style:parent-style-name="Policepardéfaut" style:family="text">
      <style:text-properties style:font-name="Times New Roman" style:font-name-asian="Times New Roman" style:font-name-complex="Times New Roman" fo:font-weight="bold" style:font-weight-asian="bold" style:use-window-font-color="true" fo:font-size="10pt" style:font-size-asian="10pt" fo:language="fr" fo:country="FR"/>
    </style:style>
    <style:style style:name="P207" style:parent-style-name="Standard" style:family="paragraph">
      <style:text-properties style:font-name-asian="Calibri" style:font-name-complex="Calibri" style:use-window-font-color="true" fo:font-size="11pt" style:font-size-asian="11pt" fo:language="fr" fo:country="FR"/>
    </style:style>
    <style:style style:name="P208" style:parent-style-name="Standard" style:family="paragraph">
      <style:paragraph-properties fo:text-align="justify" fo:margin-top="0.0833in"/>
    </style:style>
    <style:style style:name="T209" style:parent-style-name="Policepardéfaut"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T210"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211" style:parent-style-name="Policepardéfaut"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T212" style:parent-style-name="Policepardéfaut"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T213"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214" style:parent-style-name="Policepardéfaut"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P215" style:parent-style-name="Standard" style:family="paragraph">
      <style:paragraph-properties fo:text-align="justify" fo:margin-top="0.0833in"/>
    </style:style>
    <style:style style:name="T216" style:parent-style-name="Policepardéfaut" style:family="text">
      <style:text-properties style:font-name="Times New Roman" style:font-name-asian="Times New Roman" style:font-name-complex="Times New Roman" fo:color="#006B6B" fo:font-size="11pt" style:font-size-asian="11pt" fo:language="fr" fo:country="FR"/>
    </style:style>
    <style:style style:name="T217" style:parent-style-name="Policepardéfaut" style:family="text">
      <style:text-properties style:font-name="Times New Roman" style:font-name-asian="Times New Roman" style:font-name-complex="Times New Roman" fo:font-style="italic" style:font-style-asian="italic" style:font-style-complex="italic" fo:color="#006B6B" fo:font-size="10pt" style:font-size-asian="10pt" fo:language="fr" fo:country="FR"/>
    </style:style>
    <style:style style:name="T218" style:parent-style-name="Policepardéfaut" style:family="text">
      <style:text-properties style:font-name="Times New Roman" style:font-name-asian="Times New Roman" style:font-name-complex="Times New Roman" fo:color="#006B6B" fo:font-size="10pt" style:font-size-asian="10pt" fo:language="fr" fo:country="FR"/>
    </style:style>
    <style:style style:name="T219" style:parent-style-name="Policepardéfaut" style:family="text">
      <style:text-properties style:font-name="Times New Roman" style:font-name-asian="Times New Roman" style:font-name-complex="Times New Roman" fo:color="#006B6B" fo:font-size="10pt" style:font-size-asian="10pt" fo:language="fr" fo:country="FR"/>
    </style:style>
    <style:style style:name="T220" style:parent-style-name="Policepardéfaut" style:family="text">
      <style:text-properties style:font-name="Times New Roman" style:font-name-asian="Times New Roman" style:font-name-complex="Times New Roman" fo:font-style="italic" style:font-style-asian="italic" style:font-style-complex="italic" fo:color="#006B6B" fo:font-size="10pt" style:font-size-asian="10pt" fo:language="fr" fo:country="FR"/>
    </style:style>
    <style:style style:name="T221" style:parent-style-name="Policepardéfaut" style:family="text">
      <style:text-properties style:font-name="Times New Roman" style:font-name-asian="Times New Roman" style:font-name-complex="Times New Roman" fo:color="#006B6B" fo:font-size="10pt" style:font-size-asian="10pt" fo:language="fr" fo:country="FR"/>
    </style:style>
    <style:style style:name="P222" style:parent-style-name="Standard" style:family="paragraph">
      <style:paragraph-properties fo:text-align="justify" fo:margin-top="0.0833in"/>
    </style:style>
    <style:style style:name="T223"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224"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225"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T226" style:parent-style-name="Policepardéfaut" style:family="text">
      <style:text-properties style:font-name="Times New Roman" style:font-name-asian="Times New Roman" style:font-name-complex="Times New Roman" style:use-window-font-color="true" fo:font-size="10pt" style:font-size-asian="10pt" fo:language="fr" fo:country="FR"/>
    </style:style>
    <style:style style:name="P227" style:parent-style-name="Standard" style:family="paragraph">
      <style:paragraph-properties fo:text-align="justify" fo:margin-top="0.0833in"/>
    </style:style>
    <style:style style:name="T228" style:parent-style-name="Teletype"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T229" style:parent-style-name="Teletype" style:family="text">
      <style:text-properties style:font-name="Times New Roman" style:font-name-asian="Times New Roman" style:font-name-complex="Times New Roman" style:use-window-font-color="true" fo:font-size="10pt" style:font-size-asian="10pt" fo:language="fr" fo:country="FR"/>
    </style:style>
    <style:style style:name="T230" style:parent-style-name="Teletype"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T231" style:parent-style-name="Teletype" style:family="text">
      <style:text-properties style:font-name="Times New Roman" style:font-name-asian="Times New Roman" style:font-name-complex="Times New Roman" style:use-window-font-color="true" fo:font-size="10pt" style:font-size-asian="10pt" fo:language="fr" fo:country="FR"/>
    </style:style>
    <style:style style:name="T232" style:parent-style-name="Teletype" style:family="text">
      <style:text-properties style:font-name="Times New Roman" style:font-name-asian="Times New Roman" style:font-name-complex="Times New Roman" fo:font-weight="bold" style:font-weight-asian="bold" fo:color="#244061" fo:font-size="11pt" style:font-size-asian="11pt" fo:language="fr" fo:country="FR"/>
    </style:style>
    <style:style style:name="P233" style:parent-style-name="Standard" style:family="paragraph">
      <style:paragraph-properties fo:text-align="justify" fo:margin-top="0.0833in">
        <style:tab-stops>
          <style:tab-stop style:type="left" style:position="2.427in"/>
        </style:tab-stops>
      </style:paragraph-properties>
    </style:style>
    <style:style style:name="T234" style:parent-style-name="Teletype" style:family="text">
      <style:text-properties style:font-name="Times New Roman" style:font-name-asian="Times New Roman" style:font-name-complex="Times New Roman" style:use-window-font-color="true" fo:font-size="10pt" style:font-size-asian="10pt" fo:language="fr" fo:country="FR"/>
    </style:style>
    <style:style style:name="T235" style:parent-style-name="Teletype" style:family="text">
      <style:text-properties style:font-name="Times New Roman" style:font-name-asian="Times New Roman" style:font-name-complex="Times New Roman" style:use-window-font-color="true" fo:font-size="10pt" style:font-size-asian="10pt" fo:language="fr" fo:country="FR"/>
    </style:style>
    <style:style style:name="T236" style:parent-style-name="Teletype" style:family="text">
      <style:text-properties style:font-name="Times New Roman" style:font-name-asian="Times New Roman" style:font-name-complex="Times New Roman" style:use-window-font-color="true" fo:font-size="10pt" style:font-size-asian="10pt" fo:language="fr" fo:country="FR"/>
    </style:style>
    <style:style style:name="T237" style:parent-style-name="Teletype" style:family="text">
      <style:text-properties style:font-name="Times New Roman" style:font-name-asian="Times New Roman" style:font-name-complex="Times New Roman" style:use-window-font-color="true" fo:font-size="10pt" style:font-size-asian="10pt" fo:language="fr" fo:country="FR"/>
    </style:style>
    <style:style style:name="P238" style:parent-style-name="Standard" style:family="paragraph">
      <style:paragraph-properties fo:text-align="justify" fo:margin-top="0.25in" fo:margin-bottom="0.0833in"/>
      <style:text-properties style:font-name="Times New Roman" style:font-name-asian="Times New Roman" style:font-name-complex="Times New Roman" fo:font-weight="bold" style:font-weight-asian="bold" fo:color="#17365D" fo:language="fr" fo:country="FR"/>
    </style:style>
    <style:style style:name="P239" style:parent-style-name="Standard" style:family="paragraph">
      <style:paragraph-properties fo:text-align="justify" fo:margin-top="0.0833in" fo:margin-bottom="0.0833in"/>
    </style:style>
    <style:style style:name="T240" style:parent-style-name="Policepardéfaut" style:family="text">
      <style:text-properties style:font-name="Times New Roman" style:font-name-asian="Times New Roman" style:font-name-complex="Times New Roman" style:use-window-font-color="true" fo:language="fr" fo:country="FR"/>
    </style:style>
    <style:style style:name="T241"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42"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43" style:parent-style-name="Policepardéfaut" style:family="text">
      <style:text-properties style:font-name="Times New Roman" style:font-name-asian="Times New Roman" style:font-name-complex="Times New Roman" style:use-window-font-color="true" fo:language="fr" fo:country="FR"/>
    </style:style>
    <style:style style:name="P244" style:parent-style-name="Standard" style:list-style-name="LFO1" style:family="paragraph">
      <style:paragraph-properties fo:text-align="justify" fo:margin-top="0.0833in" fo:margin-bottom="0.0833in"/>
      <style:text-properties style:font-name="Times New Roman" style:font-name-asian="Times New Roman" style:font-name-complex="Times New Roman" style:use-window-font-color="true" fo:language="fr" fo:country="FR"/>
    </style:style>
    <style:style style:name="P245" style:parent-style-name="Standard" style:family="paragraph">
      <style:paragraph-properties fo:text-align="justify" fo:margin-top="0.0833in" fo:margin-bottom="0.0833in"/>
    </style:style>
    <style:style style:name="T246" style:parent-style-name="Policepardéfaut" style:family="text">
      <style:text-properties style:font-name="Times New Roman" style:font-name-asian="Times New Roman" style:font-name-complex="Times New Roman" style:use-window-font-color="true" fo:language="fr" fo:country="FR"/>
    </style:style>
    <style:style style:name="T247"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48" style:parent-style-name="Policepardéfaut" style:family="text">
      <style:text-properties style:font-name="Times New Roman" style:font-name-asian="Times New Roman" style:font-name-complex="Times New Roman" style:use-window-font-color="true" fo:language="fr" fo:country="FR"/>
    </style:style>
    <style:style style:name="P249" style:parent-style-name="Standard" style:family="paragraph">
      <style:paragraph-properties fo:text-align="justify" fo:margin-top="0.0833in" fo:margin-bottom="0.0833in"/>
    </style:style>
    <style:style style:name="T250" style:parent-style-name="Policepardéfaut" style:family="text">
      <style:text-properties style:font-name="Times New Roman" style:font-name-asian="Times New Roman" style:font-name-complex="Times New Roman" style:use-window-font-color="true" fo:language="fr" fo:country="FR"/>
    </style:style>
    <style:style style:name="T251"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52"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53" style:parent-style-name="Policepardéfaut" style:family="text">
      <style:text-properties style:font-name="Times New Roman" style:font-name-asian="Times New Roman" style:font-name-complex="Times New Roman" style:use-window-font-color="true" fo:language="fr" fo:country="FR"/>
    </style:style>
    <style:style style:name="T254" style:parent-style-name="Policepardéfaut" style:family="text">
      <style:text-properties style:font-name="Times New Roman" style:font-name-asian="Times New Roman" style:font-name-complex="Times New Roman" style:use-window-font-color="true" style:text-position="super 66.6%" fo:language="fr" fo:country="FR"/>
    </style:style>
    <style:style style:name="T255" style:parent-style-name="Policepardéfaut" style:family="text">
      <style:text-properties style:font-name="Times New Roman" style:font-name-asian="Times New Roman" style:font-name-complex="Times New Roman" style:use-window-font-color="true" fo:language="fr" fo:country="FR"/>
    </style:style>
    <style:style style:name="P256" style:parent-style-name="Standard" style:list-style-name="LFO2" style:family="paragraph">
      <style:paragraph-properties fo:text-align="justify" fo:margin-top="0.0833in" fo:margin-bottom="0.0833in"/>
    </style:style>
    <style:style style:name="T257" style:parent-style-name="Policepardéfaut" style:family="text">
      <style:text-properties style:font-name="Times New Roman" style:font-name-asian="Times New Roman" style:font-name-complex="Times New Roman" style:use-window-font-color="true" fo:language="fr" fo:country="FR"/>
    </style:style>
    <style:style style:name="T258"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59" style:parent-style-name="Policepardéfaut" style:family="text">
      <style:text-properties style:font-name="Times New Roman" style:font-name-asian="Times New Roman" style:font-name-complex="Times New Roman" style:use-window-font-color="true" fo:language="fr" fo:country="FR"/>
    </style:style>
    <style:style style:name="T260"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61" style:parent-style-name="Policepardéfaut" style:family="text">
      <style:text-properties style:font-name="Times New Roman" style:font-name-asian="Times New Roman" style:font-name-complex="Times New Roman" style:use-window-font-color="true" fo:language="fr" fo:country="FR"/>
    </style:style>
    <style:style style:name="P262" style:parent-style-name="Standard" style:family="paragraph">
      <style:paragraph-properties fo:text-align="justify" fo:margin-top="0.0833in" fo:margin-bottom="0.0833in"/>
    </style:style>
    <style:style style:name="T263" style:parent-style-name="Policepardéfaut" style:family="text">
      <style:text-properties style:font-name="Times New Roman" style:font-name-asian="Times New Roman" style:font-name-complex="Times New Roman" style:use-window-font-color="true" fo:language="fr" fo:country="FR"/>
    </style:style>
    <style:style style:name="T264" style:parent-style-name="Policepardéfaut" style:family="text">
      <style:text-properties style:font-name="Times New Roman" style:font-name-asian="Times New Roman" style:font-name-complex="Times New Roman" style:use-window-font-color="true" style:text-position="super 66.6%" fo:language="fr" fo:country="FR"/>
    </style:style>
    <style:style style:name="T265" style:parent-style-name="Policepardéfaut" style:family="text">
      <style:text-properties style:font-name="Times New Roman" style:font-name-asian="Times New Roman" style:font-name-complex="Times New Roman" style:use-window-font-color="true" fo:language="fr" fo:country="FR"/>
    </style:style>
    <style:style style:name="T266" style:parent-style-name="Policepardéfaut" style:family="text">
      <style:text-properties style:font-name="Times New Roman" style:font-name-asian="Times New Roman" style:font-name-complex="Times New Roman" style:use-window-font-color="true" style:text-position="super 66.6%" fo:language="fr" fo:country="FR"/>
    </style:style>
    <style:style style:name="T267" style:parent-style-name="Policepardéfaut" style:family="text">
      <style:text-properties style:font-name="Times New Roman" style:font-name-asian="Times New Roman" style:font-name-complex="Times New Roman" style:use-window-font-color="true" fo:language="fr" fo:country="FR"/>
    </style:style>
    <style:style style:name="T268"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69"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70" style:parent-style-name="Policepardéfaut" style:family="text">
      <style:text-properties style:font-name="Times New Roman" style:font-name-asian="Times New Roman" style:font-name-complex="Times New Roman" style:use-window-font-color="true" fo:language="fr" fo:country="FR"/>
    </style:style>
    <style:style style:name="P271" style:parent-style-name="Standard" style:family="paragraph">
      <style:paragraph-properties fo:text-align="justify" fo:margin-top="0.0833in" fo:margin-bottom="0.0833in"/>
    </style:style>
    <style:style style:name="T272" style:parent-style-name="Policepardéfaut" style:family="text">
      <style:text-properties style:font-name="Times New Roman" style:font-name-asian="Times New Roman" style:font-name-complex="Times New Roman" style:use-window-font-color="true" fo:language="fr" fo:country="FR"/>
    </style:style>
    <style:style style:name="T273"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74" style:parent-style-name="Policepardéfaut" style:family="text">
      <style:text-properties style:font-name="Times New Roman" style:font-name-asian="Times New Roman" style:font-name-complex="Times New Roman" style:use-window-font-color="true" fo:language="fr" fo:country="FR"/>
    </style:style>
    <style:style style:name="T275" style:parent-style-name="Policepardéfaut" style:family="text">
      <style:text-properties style:font-name="Times New Roman" style:font-name-asian="Times New Roman" style:font-name-complex="Times New Roman" fo:font-style="italic" style:font-style-asian="italic" style:use-window-font-color="true" fo:language="fr" fo:country="FR"/>
    </style:style>
    <style:style style:name="T276" style:parent-style-name="Policepardéfaut" style:family="text">
      <style:text-properties style:font-name="Times New Roman" style:font-name-asian="Times New Roman" style:font-name-complex="Times New Roman" style:use-window-font-color="true" fo:language="fr" fo:country="FR"/>
    </style:style>
  </office:automatic-styles>
  <office:body>
    <office:text text:use-soft-page-breaks="true">
      <text:p text:style-name="P1">TABLE RONDE ET CITÉ DE DIEU</text:p>
      <text:p text:style-name="P2"><text:span text:style-name="T3">Affirmation et contestation de l’augustinisme politique dans le<text:s/></text:span><text:span text:style-name="T4">Merlin</text:span><text:span text:style-name="T5"><text:s/>de Robert de Boron</text:span></text:p>
      <text:p text:style-name="P6"><text:span text:style-name="T7">1.</text:span><text:span text:style-name="T8"><text:s/></text:span><text:span text:style-name="T9">Conseils de Merlin aux rois chrétiens avant la bataille</text:span></text:p>
      <table:table table:style-name="Table10">
        <table:table-columns>
          <table:table-column table:style-name="TableColumn11"/>
          <table:table-column table:style-name="TableColumn12"/>
        </table:table-columns>
        <table:table-row table:style-name="TableRow13">
          <table:table-cell table:style-name="TableCell14">
            <text:p text:style-name="P15"><text:span text:style-name="T16">§ 45</text:span><text:span text:style-name="T17"><text:s/>[…]<text:s/></text:span><text:span text:style-name="T18">Vos avez juré que vos serez en ceste bataille prodome et leal vers vos meimes et vers Dieu, que nus ne puet estre prodome vers soi meismes qu’il ne le soit vers Dieu. Et<text:s/></text:span><text:span text:style-name="T19">jo vos enseingnerai coment loial soiez et pitox et bon justisier. Et soiez confés</text:span><text:span text:style-name="T20"><text:s/>et s</text:span><text:span text:style-name="T21">i le devez ores plus estre que en un autre termine, por ce que vos savez que vos avez a combatre vers vos anemis. Et se vos estes tel com je vos di, seur soiez que vos les veintroiz, qu’il ne croient mie la Trinité ne la pitié que Jhesu Crist acompli en te</text:span><text:span text:style-name="T22">rre. Et vos, desfendez vostre droit heritaige qui est vostre par loi et par religion.</text:span></text:p>
          </table:table-cell>
          <table:table-cell table:style-name="TableCell23">
            <text:p text:style-name="P24"><text:span text:style-name="T25">§ 45</text:span><text:span text:style-name="T26"><text:s/>[…] vous avez juré d’être<text:s/></text:span><text:span text:style-name="T27">braves et loyaux</text:span><text:span text:style-name="T28"><text:s/>envers vous-mêmes et envers Dieu, parce que personne ne peut être honorable et loyal envers soi-même s’il ne l’est d’abord</text:span><text:span text:style-name="T29"><text:s/>envers Dieu.<text:s/></text:span><text:span text:style-name="T30">Je vous apprendrai</text:span><text:span text:style-name="T31"><text:s/></text:span><text:span text:style-name="T32">comment être loyal, ouvert à la pitié, et du côté du droit. Confessez-vous</text:span><text:span text:style-name="T33">, il le faut à présent plus que jamais, puisque vous savez que vous avez à rencontrer vos ennemis. Si vous êtes tels que je vous invite, soyez sûrs<text:s/></text:span><text:span text:style-name="T34">que vous les vaincrez, car ils ne croient pas en la Trinité ni en la mission de miséricorde de Jésus-Christ en ce monde. Défendez votre légitime héritage qui vous appartient en vertu du droit et de la religion.</text:span></text:p>
          </table:table-cell>
        </table:table-row>
      </table:table>
      <text:p text:style-name="P35"/>
      <text:p text:style-name="P36">2. L’établissement de la Table Ronde par Merlin, au temps du roi Uterpandragon</text:p>
      <table:table table:style-name="Table37">
        <table:table-columns>
          <table:table-column table:style-name="TableColumn38"/>
          <table:table-column table:style-name="TableColumn39"/>
        </table:table-columns>
        <table:table-row table:style-name="TableRow40">
          <table:table-cell table:style-name="TableCell41">
            <text:p text:style-name="P42"><text:span text:style-name="T43">§ 48</text:span><text:span text:style-name="T44"><text:s/></text:span><text:span text:style-name="T45">[…] Et Nostre Sires li comenda que il feist une table ou non de cele table qui fu a la Cene et un vaissel que il avoit meist suer la table […]. et cel vaissel li bailla Jhesu Crist et il por cel vaissel<text:s/></text:span><text:span text:style-name="T46">departi la c</text:span><text:span text:style-name="T47">ompoignie des bons et des mauvais</text:span><text:span text:style-name="T48">. Et a cele table qui est tiels qu’il puet seoir si a<text:s/></text:span><text:span text:style-name="T49">acomplissement de son cuer</text:span><text:span text:style-name="T50"><text:s/>en toutes manieres ; et en cele table a toz jorz un leu voit qui senefie le leu ou Judas a la Cene […]. Ensi sont ces .ii. tables establies et</text:span><text:span text:style-name="T51"><text:s/>einsis acomplist Nostre Sires cuer d’ome a ceste seconde table, sire, et ceste gent clamoient cel vaissel que il veoient et dom il ont cele<text:s/></text:span><text:span text:style-name="T52">grace graal</text:span><text:span text:style-name="T53">.</text:span></text:p>
            <text:p text:style-name="P54"><text:span text:style-name="T55">Et se vos me voulez croire,</text:span><text:span text:style-name="T56"><text:s/>nos establirons la tierce ou non de la Trinité</text:span><text:span text:style-name="T57">, car la Trinitez senefie<text:s/></text:span><text:span text:style-name="T58">touz jorz par trois. Et je vos creant, se vos le faites, que<text:s/></text:span><text:span text:style-name="T59">granz biens et granz honors vos en vendra a l’ame et au cors<text:s/></text:span><text:span text:style-name="T60">et si avendront a vostre tens tels choses dont vos vos merveilleroiz molt. Et se vous la voulez faire, je vos en aiderai et se vos cre</text:span><text:span text:style-name="T61">ant que, se vos le faites, que ce sera chose dont il sera molt parlé au pueple, quar molt a doné Nostre Sire grant sens a toz cels qui bien en savront parer. […]</text:span></text:p>
            <text:p text:style-name="P62"><text:span text:style-name="T63">§ 49</text:span><text:span text:style-name="T64"><text:s/></text:span><text:span text:style-name="T65">[Merlin demande à Uterpandragon où il veut établir la table. Le roi s’en remet pour tout<text:s/></text:span><text:span text:style-name="T66">à Merlin. Ce dernier lui enjoint de mander à Carduel pour la Pentecôte<text:s/></text:span><text:span text:style-name="T67">tuit li chevalier et les dames de son regne</text:span><text:span text:style-name="T68">.]<text:s/></text:span><text:span text:style-name="T69">Lors dist li rois a Merlin : « Quels genz esliras tu por seoir a ceste table ? » Et il dist : « Vos verrez demain ce que onques ne cuidates</text:span><text:span text:style-name="T70"><text:s/>veoir, car je i asserai<text:s/></text:span><text:span text:style-name="T71">cinquante des plus prodeshomes de vostre terre</text:span><text:span text:style-name="T72"><text:s/>ne ja, puis qu’il i avront sis, en lor païs ne en lor terres ne vorront retorner ne d’iqui partir. Et lors porroiz veoir et conoistre les plus prodeshomes de vostre terre. » Et li rois</text:span><text:span text:style-name="T73"><text:s/>respont : « Ce verrai je molt volentiers. » Einsis com Merlins l’ot devisié, si le fist. Le jor de la<text:s/></text:span><text:soft-page-break/><text:span text:style-name="T74">Pentechoste eslit ces cinquante chevaliers, si lor pria et fist prier le roi que il seissent a cele table et que il menjassent a ce mengier, et il l’ostr</text:span><text:span text:style-name="T75">oierent et si le firent volentiers. Et Merlins qui molt estoit pleins de fort art ala entor els, quant il furent assis, et apela le roi et li mostra le leu voit et maint autre le virent, mais il ne savoient que il senefioit ne por quoi il estoit voiz. Quan</text:span><text:span text:style-name="T76">t il ot ce fait, si dist au roi que il s’alast seoir ; et li rois dist que il ne serroit mie tant qu’il eust veuz cels servir :</text:span><text:span text:style-name="T77"><text:s/>si les fist servir ainz qu’il se vousist mouvoir et quant il furent servi, si ala seoir.</text:span><text:span text:style-name="T78"><text:s/>Einsi furent touz les .viii. jorz, et l</text:span><text:span text:style-name="T79">i rois dona a cele feste mainz granz et mainz biaus dons et mains biaus joels a dames et a damoiseles. Et quant vint au partir que il pristrent congié, si vindrent a ces prodomes et li rois meismes, si lor demanda que il lor estoit avis et il responnent :<text:s/></text:span><text:span text:style-name="T80">« Sire, nos n’avons mie en talant que nos de ci nos movons jamais, ne que nos soions en leu que nos ne resoions chascun jor a ore de tierce a ceste table ; et ferons venir noz femes et noz enfanz et toz noz estaiges en ceste vile et einsis vivrons au plais</text:span><text:span text:style-name="T81">ir Nostre Seingnor, quar tiels est nostre coraiges ore. » Et li rois demande : « Avez vos tuit cest talant ? » Et il responnent : « Sire, oïl voir, et si nos merveillons molt que ce puet estre, qu’il i a de tels de nos qui onques ne nos estoions entreveu e</text:span><text:span text:style-name="T82">t poi i a de nos dont li uns fust acointes a l’autre. Or nos entramons autant ou plus com filz doit amer pere ne jamais ne nos departirons, se morz ne nos depart. » Quant li rois l’oï, si le tint a grant merveille et tuit cil qui l’oïrent. Molt en fu li ro</text:span><text:span text:style-name="T83">is liez et comenda que il fussent creuz et amé et enoré en la vile ausis com son cors. Einsis funda et establi Uiterpandragon en son tens ceste table, puis vint a Merlin, quant les genz furent departiz, si li dist : « Voirement me disoies tu voir. Or croi<text:s/></text:span><text:span text:style-name="T84">je que Nostre Sire veult que ceste table soit establie, mais molt me mervoil dou leu voit et molt te voudroie prier, se tu le sez, que tu me dies qui l’acomplira. » Et Merlins respont : « Tant te puis je bien dire que il ne sera ja acompliz a ton tens ne c</text:span><text:span text:style-name="T85">il qui engenderra celui qui acomplir le doit n’a encor point de feme prise ne ne set pas que il le doie engendrer ;<text:s/></text:span><text:span text:style-name="T86">et covendra a celui qui doit acomplir cest leu acomplir avant celui dou vaissel dou graal</text:span><text:span text:style-name="T87"> : car cil qui le gardent nou virent onques acompli</text:span><text:span text:style-name="T88">r, ne ce n’avendra mie a ton tens, mais ce sera au tens le roi qui après toi venra.</text:span></text:p>
            <text:p text:style-name="P89"/>
            <text:p text:style-name="P90"/>
          </table:table-cell>
          <table:table-cell table:style-name="TableCell91">
            <text:p text:style-name="P92"><text:span text:style-name="T93">§ 48</text:span><text:span text:style-name="T94"><text:s/>Notre-Seigneur lui ordonna de construire une table, réplique de celle de la Cène et d’y déposer un vase qu’il possédait […]. Ce vase que lui avait donné Jésus-Christ</text:span><text:span text:style-name="T95"><text:s/></text:span><text:span text:style-name="T96">lui permit de séparer les bons des méchants</text:span><text:span text:style-name="T97">. Qui aujourd’hui a le privilège de s’asseoir à cette table<text:s/></text:span><text:span text:style-name="T98">voit comblés tous ses désirs</text:span><text:span text:style-name="T99">. Il y a à cette table une place vide qui marque l’endroit où Judas était assis à la Cène […]. Les deux tables furent ainsi<text:s/></text:span><text:span text:style-name="T100">établies en parfaite analogie et Notre-Seigneur combla de grâce celui qui s’assiérait à la nouvelle table. Les gens appelaient<text:s/></text:span><text:span text:style-name="T101">« graal »</text:span><text:span text:style-name="T102"><text:s/>le vase qui était sous leurs yeux et<text:s/></text:span><text:span text:style-name="T103">dont ils recevaient la grâce</text:span><text:span text:style-name="T104">.</text:span></text:p>
            <text:p text:style-name="P105"><text:span text:style-name="T106">Si vous m’en croyez, nous établirons la troisième<text:s/></text:span><text:span text:style-name="T107">table au nom de la Trinité, puisque la Trinité est représentée par le chiffre trois ; cette institution sera, je vous le promets, la<text:s/></text:span><text:span text:style-name="T108">source de grands biens et de grands honneurs pour votre âme et votre corps</text:span><text:span text:style-name="T109"><text:s/>et par elle se produiront de votre vivant d’extr</text:span><text:span text:style-name="T110">aordinaires prodiges. Si vous consentez à construire cette table, je vous aiderai et je vous assure que ce sera un événement dont il sera beaucoup parlé partout ; Notre-Seigneur a favorisé en effet de ses lumières ceux qui en sauront dignement parler. […]</text:span></text:p>
            <text:p text:style-name="P111"><text:span text:style-name="T112">§ 49</text:span><text:span text:style-name="T113"><text:s/>[Merlin demande à Uterpandragon où il veut établir la table. Le roi s’en remet pour tout à Merlin. Ce dernier lui enjoint de mander à Carduel pour la Pentecôte « tous les chevaliers et les dames du royaume ».]</text:span></text:p>
            <text:p text:style-name="P114">– Qui choisiras-tu, dit-il à Merlin, pour<text:s/>s’asseoir à la table ?</text:p>
            <text:p text:style-name="P115"><text:span text:style-name="T116">– Ce que vous verrez demain, répondit Merlin, dépassera l’imagination : j’y ferai asseoir cinquante des<text:s/></text:span><text:span text:style-name="T117">meilleurs</text:span><text:span text:style-name="T118"><text:s/>de votre royaume et dès le moment où ils y seront assis, ils ne voudront plus retourner dans leur pays ni quitter cett</text:span><text:span text:style-name="T119">e ville.</text:span><text:span text:style-name="T120"><text:s/>C’est là que vous pourrez savoir qui sont les meilleurs.</text:span></text:p>
            <text:soft-page-break/>
            <text:p text:style-name="P121">– Je verrai cela avec plaisir.</text:p>
            <text:p text:style-name="P122"><text:span text:style-name="T123">Merlin exécuta à la lettre son plan. Le jour de la Pentecôte il choisit cinquante chevaliers et avec l’accord du roi les invita à s’asseoir à la table et à y p</text:span><text:span text:style-name="T124">rendre leur repas, ce qu’ils firent volontiers. Merlin, &lt;qui maîtrisait à un très haut degré les arts magiques&gt; fit le tour des chevaliers, quand ils se furent assis, il appela le roi et lui montra la place vide que beaucop avaient remarquée, mais ils se d</text:span><text:span text:style-name="T125">emandaient ce que signifiait cette place vide. Merlin dit au roi d’aller s’asseoir à son tour, mais il ne le voulut pas avant d’avoir vu servir les chevaliers,<text:s/></text:span><text:span text:style-name="T126">il resta debout pendant le service et n’alla s’asseoir qu’après</text:span><text:span text:style-name="T127">. Huit jours durant, à l’occasion</text:span><text:span text:style-name="T128"><text:s/>de cette fête le roi distribua à profusion d’importants et beaux cadeaux, quantité de magnifiques bijoux aux dames et aux demoiselles. Au moment de partir et de prendre congé, Merlin et Uter vinrent trouver les chevaliers assis à la table et le roi leur d</text:span><text:span text:style-name="T129">emanda ce qu’ils comptaient faire.</text:span></text:p>
            <text:p text:style-name="P130">– Sire, nous n’avons pas envie de bouger d’ici ni d’être ailleurs qu’à cette table chaque jour à l’heure de tierce ; nous installerons nos femmes et nos enfants avec notre mobilier dans cette ville et nous vivrons ainsi comme il plaira à Notre-Seigneur, telle est notre intention.</text:p>
            <text:p text:style-name="P131">– Êtes-vous tous dans cette disposition d’esprit ? demanda le roi.</text:p>
            <text:p text:style-name="P132">– Oui, sire, et nous nous demandons ce qui nous arrive ! Tels d’entre nous ne s’étaient jamais vus, très peu se connaissaient déjà et voici que nous nous aimons autant ou plus que père et fils. Jamais nous ne nous quitterons, seule la mort nous séparera.</text:p>
            <text:p text:style-name="P133">Ces mots remplirent de surprise le roi et toute l’assistance. Tout heureux, Uter ordonna de les honorer, de les aimer et de les respecter comme sa propre personne. Voilà comment Uterpandragon fonda et établit en son temps cette table.</text:p>
            <text:p text:style-name="P134">– Tu avais parfaitement raison, dit-il à Merlin, quand l’assistance se fut dispersée. Je crois que Notre-Seigneur voulait que cette table fût établie,<text:s/>mais je me pose des questions sur la place vide et j’aimerais que tu me dises, si tu le sais, qui l’occupera.</text:p>
            <text:p text:style-name="P135"><text:span text:style-name="T136">– Je puis seulement te dire qu’elle ne sera pas occupée de ton vivant et que le père de celui qui doit l’occuper n’a pas encore pris femme et igno</text:span><text:span text:style-name="T137">re qu’il doit l’engendrer.<text:s/></text:span><text:span text:style-name="T138">Il faudra que le futur occupant s’assoie d’abord au siège vide de la table du Graal</text:span><text:span text:style-name="T139"><text:s/>que ses gardiens n’ont jamais occupée ; or cela n’arrivera pas de ton vivant, mais sous le règne du roi ton successeur.</text:span></text:p>
          </table:table-cell>
        </table:table-row>
      </table:table>
      <text:p text:style-name="P140"/>
      <text:p text:style-name="P141">3. Mission religieuse<text:s/>conférée à Arthur lors de son sacre</text:p>
      <table:table table:style-name="Table142">
        <table:table-columns>
          <table:table-column table:style-name="TableColumn143"/>
          <table:table-column table:style-name="TableColumn144"/>
        </table:table-columns>
        <table:table-row table:style-name="TableRow145">
          <table:table-cell table:style-name="TableCell146">
            <text:p text:style-name="P147"><text:span text:style-name="T148">§ 91<text:s/></text:span><text:span text:style-name="T149">[…]<text:s/></text:span><text:span text:style-name="T150">si comenda li arcevesques a Artus, se il est tiels que il ossast jurer et creanter Dieu et ma dame sainte Marie et a touz les sainz et a toutes saintes Sainte Eglise a sauver et a maintenir, et touz povres homes</text:span><text:span text:style-name="T151"><text:s/>et toutes povres femmes pais et loiauté en terre, et conseillier touz desconseillez, et avoier touz desvoiez, et a totes desavees a son pooir bien a faire, et a maintenir toutes droitures et toutes loiautez, et droite jostise a tenir, si alast avant et pr</text:span><text:span text:style-name="T152">eist l’espee<text:s/></text:span><text:soft-page-break/><text:span text:style-name="T153">dont Nostre Sires a lor esciant lor avoit fait election.</text:span></text:p>
          </table:table-cell>
          <table:table-cell table:style-name="TableCell154">
            <text:p text:style-name="P155"><text:span text:style-name="T156">§ 91<text:s/></text:span><text:span text:style-name="T157">[…] l’archevêque invita Arthur à prêter serment et à jurer devant Dieu, madame Sainte Marie et tous les saints et saintes, de protéger et de soutenir la sainte Église,<text:s/></text:span><text:span text:style-name="T158">de faire régn</text:span><text:span text:style-name="T159">er la paix et la loyauté dans le royaume, d’aider ceux qui ont besoin d’aide, de secourir tous ceux et toutes celles qui sont égarés,</text:span><text:span text:style-name="T160"><text:s/>de faire respecter le droit et la parole donnée, de rendre une stricte justice.</text:span></text:p>
            <text:p text:style-name="P161">« Va, et prends l’épée par laquelle Dieu a<text:s/>manifesté à<text:s/><text:soft-page-break/>nos yeux son élection ! »</text:p>
          </table:table-cell>
        </table:table-row>
      </table:table>
      <text:p text:style-name="P162"/>
      <text:p text:style-name="P163"><text:span text:style-name="T164">4. Augustin : Les deux cités<text:s/></text:span><text:span text:style-name="T165">(</text:span><text:span text:style-name="T166">La Cité de Dieu</text:span><text:span text:style-name="T167">, XIV, 28 et XV, 1)</text:span></text:p>
      <table:table table:style-name="Table168">
        <table:table-columns>
          <table:table-column table:style-name="TableColumn169"/>
        </table:table-columns>
        <table:table-row table:style-name="TableRow170">
          <table:table-cell table:style-name="TableCell171">
            <text:p text:style-name="P172"><text:span text:style-name="T173">Deux amours ont bâti donc deux bâti deux cités : celle de la terre par l’amour de soi jusqu’au mépris de Dieu, celle du ciel par l’amour de Dieu jusqu</text:span><text:span text:style-name="T174">’au mépris de soi. L’une se glorifie en elle-même, l’autre dans le Seigneur. L’une en effet demande sa gloire aux hommes ; l’autre tire sa plus grande gloire de Dieu, témoin de sa conscience. L’une, dans sa gloire, redresse la tête ; l’autre dit à son Dieu</text:span><text:span text:style-name="T175"> : « Tu es ma gloire et tu élèves ma tête »<text:s/></text:span><text:span text:style-name="T176">(Ps 3, 4)</text:span><text:span text:style-name="T177">. L’une, dans ses chefs ou dans les nations qu’elle subjugue, est dominée par le désir de dominer ; dans l’autre, on se rend service mutuellement dans la charité, les gouvernants en prenant les résolutio</text:span><text:span text:style-name="T178">ns, les sujets en obéissant. L’une, dans ses puissants, chérit sa propre force ; l’autre dit à son Dieu : « Je t’aimerai, Seigneur, toi ma force »<text:s/></text:span><text:span text:style-name="T179">(Ps 18 (17, 2)</text:span><text:span text:style-name="T180">.</text:span></text:p>
            <text:p text:style-name="P181"><text:span text:style-name="T182">C’est pourquoi, dans l’une, les sages vivant selon l’homme ont recherché les biens du corps o</text:span><text:span text:style-name="T183">u de l’âme ou des deux […]. Dans l’autre cité au contraire, la seule sagesse de l’homme est la piété qui rend un culte légitime au vrai Dieu et attend pour récompense dans la société des saints, hommes aussi bien qu’anges, « que Dieu soit tout en tous »<text:s/></text:span><text:span text:style-name="T184">(</text:span><text:span text:style-name="T185">1</text:span><text:span text:style-name="T186"><text:s/>Co<text:s/></text:span><text:span text:style-name="T187">15, 28)</text:span><text:span text:style-name="T188">.</text:span></text:p>
            <text:p text:style-name="P189"><text:span text:style-name="T190">C’est ce que nous avons appelé mystiquement les deux cités, la première<text:s/></text:span><text:span text:style-name="T191">prédestinée</text:span><text:span text:style-name="T192"><text:s/>à régner pour l’éternité avec Dieu, la seconde à subir les supplices éternels avec le diable.</text:span></text:p>
            <text:p text:style-name="P193"/>
            <text:p text:style-name="P194"><text:span text:style-name="T195">5. Augustin : les biens légitimes recherchés par la cité terrest</text:span><text:span text:style-name="T196">re</text:span><text:span text:style-name="T197"><text:s/>(</text:span><text:span text:style-name="T198">La Cité de Dieu</text:span><text:span text:style-name="T199">, XV, 4)</text:span></text:p>
            <text:p text:style-name="P200">La cité terrestre, qui ne sera pas éternelle […], possède ici-bas son bien dont le partage lui accorde les joies que de telles choses peuvent fournir. Et parce que ce bien n’est pas capable d’éviter à ses amoureux les<text:s/>difficultés, cette cité bien souvent s’oppose à elle-même : par des querelles, guerres, combats, quêtes de victoires porteuses de mort ou du moins mortelles. […]</text:p>
            <text:p text:style-name="P201"><text:span text:style-name="T202">Mais il ne serait pas juste d’affirmer que ce ne sont pas de véritables biens que désire cette</text:span><text:span text:style-name="T203"><text:s/>cité, car elle-même, en tant que genre humain, est meilleure.<text:s/></text:span><text:span text:style-name="T204">Elle désire en effet<text:s/></text:span><text:span text:style-name="T205">une sorte de paix terrestre</text:span><text:span text:style-name="T206"><text:s/>en vue de choses bien humbles et, pour y parvenir, elle fait la guerre.</text:span></text:p>
          </table:table-cell>
        </table:table-row>
      </table:table>
      <text:p text:style-name="P207"/>
      <text:p text:style-name="P208"><text:span text:style-name="T209">6. La pensée d'Augustin :<text:s/></text:span><text:span text:style-name="T210">« </text:span><text:span text:style-name="T211">une philosophie (...) plus fécondée en son</text:span><text:span text:style-name="T212"><text:s/>esprit primitif par les critiques et les oppositions que par les fidélités littérales</text:span><text:span text:style-name="T213"> »</text:span><text:span text:style-name="T214">, ce qui est dû à sa conception même de la philosophie.</text:span></text:p>
      <text:p text:style-name="P215"><text:span text:style-name="T216">Maurice Blondel,<text:s/></text:span><text:span text:style-name="T217">Dialogue avec les philosophes</text:span><text:span text:style-name="T218">, "Le quinzième centenaire de la mort de saint Augustin: l'unité o</text:span><text:span text:style-name="T219">riginale et la vie permanente de sa doctrine philosophique", Paris, 1966, un article originairement paru dans la</text:span><text:span text:style-name="T220"><text:s/>Revue de Métaphysique et de morale</text:span><text:span text:style-name="T221">, en 1930.</text:span></text:p>
      <text:p text:style-name="P222"><text:span text:style-name="T223">« Par tempérament, par décision, Augustin réalise plus qu'il ne conceptualise ses propres doctrine</text:span><text:span text:style-name="T224">s, sans rester l'esclave des contours factices ou des supports logiques que tant d'esprits prennent pour le contenant ou pour la plénitude même de la vérité, alors qu'ils n'en sont que le schéma ou le squelette. La philosophie augustinienne, elle, est une<text:s/></text:span><text:span text:style-name="T225">doctrine de plein air, avec son atmosphère spirituelle, une science de pleine vie qui peut toujours rajeunir ses chairs sans compromettre son identité foncière et son armature cachée. Ne se payant pas de mots, il ne se prend jamais lui-même aux mots, et il</text:span><text:span text:style-name="T226"><text:s/>n'est jamais son propre disciple, pas plus qu'il ne comporte de disciples passivement prisonniers des contours littéraux et conceptuels ».</text:span></text:p>
      <text:p text:style-name="P227"><text:span text:style-name="T228">7. Un projet téméraire : Oliver O'Donovan,<text:s/></text:span><text:span text:style-name="T229">« </text:span><text:span text:style-name="T230">Augustine's City of God and the Western Political Thought</text:span><text:span text:style-name="T231"> »</text:span><text:span text:style-name="T232">.</text:span></text:p>
      <text:p text:style-name="P233"><text:span text:style-name="T234">My<text:s/></text:span><text:span text:style-name="T235">earliest encounter with Book XIX of Augustine’s City of God took place when I was a theological student with little experience of reading the Fathers but a great confidence in my own ability to storm the citadels of the theological classics and carry off t</text:span><text:span text:style-name="T236">heir treasures. Like a self-conscious young man, bathing by the sea shore, who flexes his arms and his legs and breathes deeply to prepare for his big dive, I braced the muscles of my intelligence and stood poised for an elegant plunge into the waves of a<text:s/></text:span><text:span text:style-name="T237">masterpiece. And, like a swimmer who finds that he has incautiously become entangled in a mass of seaweed, I remember feeling first bewilderment and then panic at the drifting complexities of Augustine’s discussion.</text:span></text:p>
      <text:p text:style-name="P238">Bibliographie</text:p>
      <text:p text:style-name="P239"><text:span text:style-name="T240">Boutet Dominique,<text:s/></text:span><text:span text:style-name="T241">Charlema</text:span><text:span text:style-name="T242">gne et Arthur ou le roi imaginaire</text:span><text:span text:style-name="T243">, Paris, Champion, 1992 ;</text:span></text:p>
      <text:list text:style-name="LFO1" text:continue-numbering="true">
        <text:list-item>
          <text:p text:style-name="P244">« De la cité terrestre à la Cité de Dieu, Merlin et les limites de l’histoire humaine »</text:p>
        </text:list-item>
      </text:list>
      <text:soft-page-break/>
      <text:p text:style-name="P245"><text:span text:style-name="T246">Coumert Isabelle, « Aveuglés par le Graal »,<text:s/></text:span><text:span text:style-name="T247">Questes</text:span><text:span text:style-name="T248"><text:s/>n°19 (sept. 2010), p. 56-71 ;</text:span></text:p>
      <text:p text:style-name="P249"><text:span text:style-name="T250">Gilson Étienne,<text:s/></text:span><text:span text:style-name="T251">Introduct</text:span><text:span text:style-name="T252">ion à l’étude de saint Augustin</text:span><text:span text:style-name="T253">, Paris, Vrin, 1969 (4</text:span><text:span text:style-name="T254">ème</text:span><text:span text:style-name="T255"><text:s/>éd.) ;</text:span></text:p>
      <text:list text:style-name="LFO2" text:continue-numbering="true">
        <text:list-item>
          <text:p text:style-name="P256"><text:span text:style-name="T257">« La mystique de la grâce dans la<text:s/></text:span><text:span text:style-name="T258">Queste del saint Graal</text:span><text:span text:style-name="T259">,<text:s/></text:span><text:span text:style-name="T260">Romania</text:span><text:span text:style-name="T261"><text:s/>n°203 (1925) ;</text:span></text:p>
        </text:list-item>
      </text:list>
      <text:p text:style-name="P262"><text:span text:style-name="T263">Girbéa Catalina, « Royauté et chevalerie célestielle à travers les romans arthuriens (XII</text:span><text:span text:style-name="T264">e</text:span><text:span text:style-name="T265">-XIII</text:span><text:span text:style-name="T266">e</text:span><text:span text:style-name="T267"><text:s/>siècles),<text:s/></text:span><text:span text:style-name="T268">Cahi</text:span><text:span text:style-name="T269">ers de civilisation médiévale</text:span><text:span text:style-name="T270">, n°46 (2003), p. 109-134 ;</text:span></text:p>
      <text:p text:style-name="P271"><text:span text:style-name="T272">Micha Alexandre, « La Table Ronde chez Robert de Boron et dans la<text:s/></text:span><text:span text:style-name="T273">Queste</text:span><text:span text:style-name="T274"> »,<text:s/></text:span><text:span text:style-name="T275">De la Chanson de geste au roman. Études de littérature médiévale</text:span><text:span text:style-name="T276">, Paris, 1976, p. 183-2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al" style:display-name="Normal" style:family="paragraph">
      <style:text-properties fo:language="fr" fo:country="FR" fo:hyphenate="false"/>
    </style:style>
    <style:style style:name="Policepardéfaut" style:display-name="Police par défaut" style:family="text"/>
    <style:style style:name="Standard" style:display-name="Standard" style:family="paragraph">
      <style:text-properties fo:hyphenate="false"/>
    </style:style>
    <style:style style:name="TableContents" style:display-name="Table Contents" style:family="paragraph" style:parent-style-name="Standard">
      <style:paragraph-properties text:number-lines="false"/>
      <style:text-properties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Textbody" style:display-name="Text body" style:family="paragraph" style:parent-style-name="Standard">
      <style:paragraph-properties fo:margin-bottom="0.1965in"/>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letype" style:display-name="Teletype" style:family="text">
      <style:text-properties style:font-name="Courier New" style:font-name-asian="Courier New" style:font-name-complex="Courier New"/>
    </style:style>
    <style:style style:name="Explorateurdedocuments" style:display-name="Explorateur de documents" style:family="paragraph" style:parent-style-name="Normal">
      <style:text-properties style:font-name="Tahoma" fo:font-size="8pt" style:font-size-asian="8pt" style:font-size-complex="8pt" fo:hyphenate="false"/>
    </style:style>
    <style:style style:name="ExplorateurdedocumentsCar" style:display-name="Explorateur de documents Car" style:family="text" style:parent-style-name="Policepardéfau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don Quichotte</meta:initial-creator>
    <dc:creator>Cervantes</dc:creator>
    <meta:creation-date>2011-03-21T19:41:00Z</meta:creation-date>
    <dc:date>2012-02-28T13:25:00Z</dc:date>
    <meta:template xlink:href="Normal" xlink:type="simple"/>
    <meta:editing-cycles>4</meta:editing-cycles>
    <meta:editing-duration>PT0S</meta:editing-duration>
    <meta:document-statistic meta:page-count="4" meta:paragraph-count="32" meta:word-count="2501" meta:character-count="16227" meta:row-count="114" meta:non-whitespace-character-count="13758"/>
  </office:meta>
</office:document-meta>
</file>